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wiss" style:font-pitch="variable"/>
    <style:font-face style:name="Carlito" svg:font-family="Carlito"/>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83cm"/>
    </style:style>
    <style:style style:name="co2" style:family="table-column">
      <style:table-column-properties fo:break-before="auto" style:column-width="23.103cm"/>
    </style:style>
    <style:style style:name="co3" style:family="table-column">
      <style:table-column-properties fo:break-before="auto" style:column-width="1.699cm"/>
    </style:style>
    <style:style style:name="co8" style:family="table-column">
      <style:table-column-properties fo:break-before="auto" style:column-width="5.482cm"/>
    </style:style>
    <style:style style:name="co5" style:family="table-column">
      <style:table-column-properties fo:break-before="auto" style:column-width="2.741cm"/>
    </style:style>
    <style:style style:name="co9" style:family="table-column">
      <style:table-column-properties fo:break-before="auto" style:column-width="1.566cm"/>
    </style:style>
    <style:style style:name="co7" style:family="table-column">
      <style:table-column-properties fo:break-before="auto" style:column-width="5.371cm"/>
    </style:style>
    <style:style style:name="co10" style:family="table-column">
      <style:table-column-properties fo:break-before="auto" style:column-width="3.133cm"/>
    </style:style>
    <style:style style:name="co11" style:family="table-column">
      <style:table-column-properties fo:break-before="auto" style:column-width="9.398cm"/>
    </style:style>
    <style:style style:name="co12" style:family="table-column">
      <style:table-column-properties fo:break-before="auto" style:column-width="2.258cm"/>
    </style:style>
    <style:style style:name="co13" style:family="table-column">
      <style:table-column-properties fo:break-before="auto" style:column-width="8.151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976cm" fo:break-before="auto" style:use-optimal-row-height="false"/>
    </style:style>
    <style:style style:name="ro4" style:family="table-row">
      <style:table-row-properties style:row-height="0.7cm" fo:break-before="auto" style:use-optimal-row-height="false"/>
    </style:style>
    <style:style style:name="ro5" style:family="table-row">
      <style:table-row-properties style:row-height="0.679cm" fo:break-before="auto" style:use-optimal-row-height="false"/>
    </style:style>
    <style:style style:name="ro6" style:family="table-row">
      <style:table-row-properties style:row-height="2.06cm" fo:break-before="auto" style:use-optimal-row-height="true"/>
    </style:style>
    <style:style style:name="ro7" style:family="table-row">
      <style:table-row-properties style:row-height="1.252cm" fo:break-before="auto" style:use-optimal-row-height="true"/>
    </style:style>
    <style:style style:name="ta1" style:family="table" style:master-page-name="PageStyle_5f_Hilfe">
      <style:table-properties table:display="true" style:writing-mode="lr-tb"/>
    </style:style>
    <style:style style:name="ta4" style:family="table" style:master-page-name="PageStyle_5f_Druckversion">
      <style:table-properties table:display="true" style:writing-mode="lr-tb"/>
    </style:style>
    <style:style style:name="ta3" style:family="table" style:master-page-name="PageStyle_5f_Beispiel">
      <style:table-properties table:display="true" style:writing-mode="lr-tb"/>
    </style:style>
    <style:style style:name="ta5" style:family="table" style:master-page-name="PageStyle_5f_Entscheidungsmatrix">
      <style:table-properties table:display="true" style:writing-mode="lr-tb"/>
    </style:style>
    <style:style style:name="ta6"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Normal" style:data-style-name="N0">
      <style:table-cell-properties style:diagonal-bl-tr="none" style:diagonal-tl-br="none" fo:background-color="transparent" fo:border="none" style:rotation-align="none"/>
      <style:text-properties fo:color="#17365d"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Normal"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Normal" style:data-style-name="N0">
      <style:table-cell-properties fo:border-bottom="0.74pt solid #808080" style:diagonal-bl-tr="none" style:diagonal-tl-br="none" style:text-align-source="fix" style:repeat-content="false" fo:background-color="transparent" fo:wrap-option="no-wrap" fo:border-left="0.74pt solid #808080"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Normal" style:data-style-name="N0">
      <style:table-cell-properties fo:border-bottom="none" style:diagonal-bl-tr="none" style:diagonal-tl-br="none" fo:background-color="transparent" fo:border-left="0.74pt solid #808080" fo:border-right="none" style:rotation-align="none" fo:border-top="0.74pt solid #80808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Normal" style:data-style-name="N0">
      <style:table-cell-properties fo:border-bottom="none" style:diagonal-bl-tr="none" style:diagonal-tl-br="none" fo:background-color="transparent" fo:border-left="0.74pt solid #80808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 style:data-style-name="N0">
      <style:table-cell-properties fo:border-bottom="0.74pt solid #808080" style:diagonal-bl-tr="none" style:diagonal-tl-br="none" fo:background-color="transparent" fo:border-left="0.74pt solid #80808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 style:data-style-name="N0">
      <style:table-cell-properties fo:border-bottom="0.74pt solid #80808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Normal"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Normal"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Normal" style:data-style-name="N0">
      <style:table-cell-properties fo:border-bottom="0.74pt solid #80808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Normal" style:data-style-name="N0">
      <style:table-cell-properties fo:border-bottom="0.74pt solid #808080" style:diagonal-bl-tr="none" style:diagonal-tl-br="none" style:text-align-source="fix" style:repeat-content="false" fo:background-color="transparent" fo:wrap-option="no-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Normal" style:data-style-name="N0">
      <style:table-cell-properties fo:border-bottom="none" style:diagonal-bl-tr="none" style:diagonal-tl-br="none" style:text-align-source="fix" style:repeat-content="false" fo:background-color="transparent" fo:wrap-option="no-wrap" fo:border-left="none"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 style:data-style-name="N0">
      <style:table-cell-properties fo:border-bottom="none" style:diagonal-bl-tr="none" style:diagonal-tl-br="none" style:text-align-source="fix" style:repeat-content="false" fo:background-color="transparent" fo:wrap-option="no-wrap" fo:border-left="none"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Normal" style:data-style-name="N0">
      <style:table-cell-properties fo:border-bottom="0.74pt solid #808080" style:diagonal-bl-tr="none" style:diagonal-tl-br="none" style:text-align-source="fix" style:repeat-content="false" fo:background-color="transparent" fo:wrap-option="no-wrap" fo:border-left="none"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Normal" style:data-style-name="N0">
      <style:table-cell-properties style:diagonal-bl-tr="none" style:diagonal-tl-br="none" fo:background-color="transparent" fo:border="none" style:rotation-align="none"/>
      <style:text-properties fo:color="#17365d"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Normal"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Normal" style:data-style-name="N0">
      <style:table-cell-properties style:diagonal-bl-tr="none" style:diagonal-tl-br="none" fo:background-color="transparent" fo:border="none" style:rotation-align="none" style:vertical-align="middle"/>
      <style:text-properties fo:color="#17365d"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Normal" style:data-style-name="N0">
      <style:table-cell-properties fo:border-bottom="0.74pt solid #bfbfbf" fo:background-color="#17365d" style:diagonal-bl-tr="none" style:diagonal-tl-br="none" style:text-align-source="fix" style:repeat-content="false" fo:wrap-option="no-wrap" fo:border-left="0.74pt solid #bfbfbf" style:direction="ltr" fo:border-right="none" style:rotation-angle="0" style:rotation-align="none" style:shrink-to-fit="false" fo:border-top="0.74pt solid #bfbfb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Normal" style:data-style-name="N0">
      <style:table-cell-properties fo:border-bottom="none" style:diagonal-bl-tr="none" style:diagonal-tl-br="none" style:text-align-source="value-type" style:repeat-content="false" fo:background-color="transparent" fo:wrap-option="no-wrap" fo:border-left="0.74pt solid #bfbfbf" style:direction="ltr" fo:border-right="none" style:rotation-angle="0" style:rotation-align="none" style:shrink-to-fit="false" fo:border-top="0.74pt solid #bfbfbf"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Normal" style:data-style-name="N0">
      <style:table-cell-properties fo:border-bottom="none" style:diagonal-bl-tr="none" style:diagonal-tl-br="none" style:text-align-source="value-type" style:repeat-content="false" fo:background-color="transparent" fo:wrap-option="no-wrap" fo:border-left="0.74pt solid #bfbfbf"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Normal" style:data-style-name="N0">
      <style:table-cell-properties fo:border-bottom="0.74pt solid #bfbfbf" style:diagonal-bl-tr="none" style:diagonal-tl-br="none" style:text-align-source="value-type" style:repeat-content="false" fo:background-color="transparent" fo:wrap-option="no-wrap" fo:border-left="0.74pt solid #bfbfbf"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 style:data-style-name="N0">
      <style:table-cell-properties fo:border-bottom="none" fo:background-color="#eaf2f8" style:diagonal-bl-tr="none" style:diagonal-tl-br="none" style:text-align-source="fix" style:repeat-content="false" fo:wrap-option="no-wrap" fo:border-left="0.74pt solid #bfbfbf" style:direction="ltr" fo:border-right="none" style:rotation-angle="0" style:rotation-align="none" style:shrink-to-fit="false" fo:border-top="0.74pt solid #bfbfbf"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Normal" style:data-style-name="N0">
      <style:table-cell-properties fo:border-bottom="0.74pt solid #bfbfbf" fo:background-color="#eaf2f8" style:diagonal-bl-tr="none" style:diagonal-tl-br="none" style:text-align-source="fix" style:repeat-content="false" fo:wrap-option="no-wrap" fo:border-left="0.74pt solid #bfbfbf"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Normal" style:data-style-name="N0">
      <style:table-cell-properties fo:border-bottom="0.74pt solid #bfbfbf" fo:background-color="#17365d" style:diagonal-bl-tr="none" style:diagonal-tl-br="none" style:text-align-source="fix" style:repeat-content="false" fo:wrap-option="no-wrap" fo:border-left="none" style:direction="ltr" fo:border-right="none" style:rotation-angle="0" style:rotation-align="none" style:shrink-to-fit="false" fo:border-top="0.74pt solid #bfbfb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Normal"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bfbfb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Normal"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Normal" style:data-style-name="N0">
      <style:table-cell-properties fo:border-bottom="0.74pt solid #bfbfbf"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 style:data-style-name="N0">
      <style:table-cell-properties fo:border-bottom="0.74pt solid #bfbfbf"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Normal" style:data-style-name="N0">
      <style:table-cell-properties fo:border-bottom="none" fo:background-color="#eaf2f8" style:diagonal-bl-tr="none" style:diagonal-tl-br="none" style:text-align-source="fix" style:repeat-content="false" fo:wrap-option="no-wrap" fo:border-left="none" style:direction="ltr" fo:border-right="none" style:rotation-angle="0" style:rotation-align="none" style:shrink-to-fit="false" fo:border-top="0.74pt solid #bfbfb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Normal" style:data-style-name="N0">
      <style:table-cell-properties fo:border-bottom="0.74pt solid #bfbfbf" fo:background-color="#eaf2f8"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Normal"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bfbfb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Normal"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Normal" style:data-style-name="N0">
      <style:table-cell-properties fo:border-bottom="0.74pt solid #bfbfbf"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Normal" style:data-style-name="N0">
      <style:table-cell-properties fo:border-bottom="0.74pt solid #bfbfbf"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Normal" style:data-style-name="N1">
      <style:table-cell-properties fo:border-bottom="none" fo:background-color="#eaf2f8" style:diagonal-bl-tr="none" style:diagonal-tl-br="none" style:text-align-source="fix" style:repeat-content="false" fo:wrap-option="no-wrap" fo:border-left="none" style:direction="ltr" fo:border-right="none" style:rotation-angle="0" style:rotation-align="none" style:shrink-to-fit="false" fo:border-top="0.74pt solid #bfbfb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Normal" style:data-style-name="N0">
      <style:table-cell-properties fo:border-bottom="0.74pt solid #bfbfbf" fo:background-color="#17365d" style:diagonal-bl-tr="none" style:diagonal-tl-br="none" style:text-align-source="fix" style:repeat-content="false" fo:wrap-option="no-wrap" fo:border-left="none" style:direction="ltr" fo:border-right="0.74pt solid #bfbfbf" style:rotation-angle="0" style:rotation-align="none" style:shrink-to-fit="false" fo:border-top="0.74pt solid #bfbfb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Normal" style:data-style-name="N0">
      <style:table-cell-properties fo:border-bottom="none" style:diagonal-bl-tr="none" style:diagonal-tl-br="none" style:text-align-source="fix" style:repeat-content="false" fo:background-color="transparent" fo:wrap-option="no-wrap" fo:border-left="none" style:direction="ltr" fo:border-right="0.74pt solid #bfbfbf" style:rotation-angle="0" style:rotation-align="none" style:shrink-to-fit="false" fo:border-top="0.74pt solid #bfbfbf"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Normal" style:data-style-name="N0">
      <style:table-cell-properties fo:border-bottom="none" style:diagonal-bl-tr="none" style:diagonal-tl-br="none" style:text-align-source="fix" style:repeat-content="false" fo:background-color="transparent" fo:wrap-option="no-wrap" fo:border-left="none" style:direction="ltr" fo:border-right="0.74pt solid #bfbfb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Normal" style:data-style-name="N0">
      <style:table-cell-properties fo:border-bottom="0.74pt solid #bfbfbf" style:diagonal-bl-tr="none" style:diagonal-tl-br="none" style:text-align-source="fix" style:repeat-content="false" fo:background-color="transparent" fo:wrap-option="no-wrap" fo:border-left="none" style:direction="ltr" fo:border-right="0.74pt solid #bfbfb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Normal" style:data-style-name="N0">
      <style:table-cell-properties fo:border-bottom="0.74pt solid #bfbfbf" style:diagonal-bl-tr="none" style:diagonal-tl-br="none" style:text-align-source="fix" style:repeat-content="false" fo:background-color="transparent" fo:wrap-option="no-wrap" fo:border-left="none" style:direction="ltr" fo:border-right="0.74pt solid #bfbfb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Normal" style:data-style-name="N1">
      <style:table-cell-properties fo:border-bottom="none" fo:background-color="#eaf2f8" style:diagonal-bl-tr="none" style:diagonal-tl-br="none" style:text-align-source="fix" style:repeat-content="false" fo:wrap-option="no-wrap" fo:border-left="none" style:direction="ltr" fo:border-right="0.74pt solid #bfbfbf" style:rotation-angle="0" style:rotation-align="none" style:shrink-to-fit="false" fo:border-top="0.74pt solid #bfbfb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Normal" style:data-style-name="N0">
      <style:table-cell-properties fo:border-bottom="0.74pt solid #bfbfbf" fo:background-color="#eaf2f8" style:diagonal-bl-tr="none" style:diagonal-tl-br="none" style:text-align-source="fix" style:repeat-content="false" fo:wrap-option="no-wrap" fo:border-left="none" style:direction="ltr" fo:border-right="0.74pt solid #bfbfbf"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Normal"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Normal" style:data-style-name="N0">
      <style:table-cell-properties fo:background-color="#eaf2f8" style:diagonal-bl-tr="none" style:diagonal-tl-br="none" style:text-align-source="value-type" style:repeat-content="false" fo:wrap-option="no-wrap" fo:border="0.74pt solid #bfbfbf" style:direction="ltr" style:rotation-angle="0" style:rotation-align="none" style:shrink-to-fit="false" style:vertical-align="middle" loext:vertical-justify="auto"/>
      <style:paragraph-properties css3t:text-justify="auto" fo:margin-left="0cm" style:writing-mode="page"/>
      <style:text-properties fo:color="#17365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Normal" style:data-style-name="N0">
      <style:table-cell-properties fo:border-bottom="0.74pt solid #bfbfbf" fo:background-color="#eaf2f8" style:diagonal-bl-tr="none" style:diagonal-tl-br="none" style:text-align-source="fix" style:repeat-content="false" fo:wrap-option="no-wrap" fo:border-left="none" style:direction="ltr" fo:border-right="none" style:rotation-angle="0" style:rotation-align="none" style:shrink-to-fit="false" fo:border-top="0.74pt solid #bfbfbf" style:vertical-align="middle" loext:vertical-justify="auto"/>
      <style:paragraph-properties fo:text-align="center" css3t:text-justify="auto" fo:margin-left="0cm" style:writing-mode="page"/>
      <style:text-properties fo:color="#17365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Normal"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Normal" style:data-style-name="N0">
      <style:table-cell-properties fo:border-bottom="0.74pt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Normal" style:data-style-name="N0">
      <style:table-cell-properties fo:border-bottom="none" fo:background-color="#eaf2f8" style:diagonal-bl-tr="none" style:diagonal-tl-br="none" style:text-align-source="fix" style:repeat-content="false" fo:wrap-option="no-wrap" fo:border-left="none" style:direction="ltr" fo:border-right="none" style:rotation-angle="0" style:rotation-align="none" style:shrink-to-fit="false" fo:border-top="0.74pt solid #bfbfbf"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Normal" style:data-style-name="N0">
      <style:table-cell-properties fo:border-bottom="0.74pt solid #bfbfbf" fo:background-color="#eaf2f8"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Normal" style:data-style-name="N0">
      <style:table-cell-properties fo:border-bottom="0.74pt solid #bfbfbf" fo:background-color="#17365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bfbfb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Normal" style:data-style-name="N0">
      <style:table-cell-properties fo:border-bottom="0.74pt solid #bfbfbf" fo:background-color="#eaf2f8" style:diagonal-bl-tr="none" style:diagonal-tl-br="none" style:text-align-source="fix" style:repeat-content="false" fo:wrap-option="no-wrap" fo:border-left="none" style:direction="ltr" fo:border-right="none" style:rotation-angle="0" style:rotation-align="none" style:shrink-to-fit="false" fo:border-top="0.74pt solid #bfbfbf" style:vertical-align="middle" loext:vertical-justify="auto"/>
      <style:paragraph-properties fo:text-align="center" css3t:text-justify="auto" fo:margin-left="0cm" style:writing-mode="page"/>
      <style:text-properties fo:color="#17365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Normal"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Normal" style:data-style-name="N0">
      <style:table-cell-properties fo:border-bottom="0.74pt solid #bfbfbf"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Normal" style:data-style-name="N1">
      <style:table-cell-properties fo:border-bottom="none" fo:background-color="#eaf2f8" style:diagonal-bl-tr="none" style:diagonal-tl-br="none" style:text-align-source="fix" style:repeat-content="false" fo:wrap-option="no-wrap" fo:border-left="none" style:direction="ltr" fo:border-right="none" style:rotation-angle="0" style:rotation-align="none" style:shrink-to-fit="false" fo:border-top="0.74pt solid #bfbfb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Normal" style:data-style-name="N0">
      <style:table-cell-properties fo:border-bottom="0.74pt solid #bfbfbf" fo:background-color="#17365d" style:cell-protect="none" style:print-content="true" style:diagonal-bl-tr="none" style:diagonal-tl-br="none" style:text-align-source="fix" style:repeat-content="false" fo:wrap-option="no-wrap" fo:border-left="none" style:direction="ltr" fo:border-right="0.74pt solid #bfbfbf" style:rotation-angle="0" style:rotation-align="none" style:shrink-to-fit="false" fo:border-top="0.74pt solid #bfbfb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Normal" style:data-style-name="N0">
      <style:table-cell-properties fo:border-bottom="0.74pt solid #bfbfbf" fo:background-color="#eaf2f8" style:diagonal-bl-tr="none" style:diagonal-tl-br="none" style:text-align-source="fix" style:repeat-content="false" fo:wrap-option="no-wrap" fo:border-left="none" style:direction="ltr" fo:border-right="0.74pt solid #bfbfbf" style:rotation-angle="0" style:rotation-align="none" style:shrink-to-fit="false" fo:border-top="0.74pt solid #bfbfbf" style:vertical-align="middle" loext:vertical-justify="auto"/>
      <style:paragraph-properties fo:text-align="center" css3t:text-justify="auto" fo:margin-left="0cm" style:writing-mode="page"/>
      <style:text-properties fo:color="#17365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Normal" style:data-style-name="N0">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bfbfb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Normal" style:data-style-name="N0">
      <style:table-cell-properties fo:border-bottom="0.74pt solid #bfbfbf" style:cell-protect="none" style:print-content="true" style:diagonal-bl-tr="none" style:diagonal-tl-br="none" style:text-align-source="fix" style:repeat-content="false" fo:background-color="transparent" fo:wrap-option="no-wrap" fo:border-left="none" style:direction="ltr" fo:border-right="0.74pt solid #bfbfbf"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Normal" style:data-style-name="N1">
      <style:table-cell-properties fo:border-bottom="none" fo:background-color="#eaf2f8" style:diagonal-bl-tr="none" style:diagonal-tl-br="none" style:text-align-source="fix" style:repeat-content="false" fo:wrap-option="no-wrap" fo:border-left="none" style:direction="ltr" fo:border-right="0.74pt solid #bfbfbf" style:rotation-angle="0" style:rotation-align="none" style:shrink-to-fit="false" fo:border-top="0.74pt solid #bfbfb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Normal" style:data-style-name="N0">
      <style:table-cell-properties fo:border-bottom="0.74pt solid #808080" style:diagonal-bl-tr="none" style:diagonal-tl-br="none" style:text-align-source="fix" style:repeat-content="false" fo:background-color="transparent" fo:wrap-option="no-wrap" fo:border-left="0.74pt solid #808080"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Normal" style:data-style-name="N0">
      <style:table-cell-properties fo:border-bottom="none" style:diagonal-bl-tr="none" style:diagonal-tl-br="none" fo:background-color="transparent" fo:border-left="0.74pt solid #808080" fo:border-right="none" style:rotation-align="none" fo:border-top="0.74pt solid #80808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Normal" style:data-style-name="N0">
      <style:table-cell-properties fo:border-bottom="none" style:diagonal-bl-tr="none" style:diagonal-tl-br="none" fo:background-color="transparent" fo:border-left="0.74pt solid #80808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Normal" style:data-style-name="N0">
      <style:table-cell-properties fo:border-bottom="0.74pt solid #808080" style:diagonal-bl-tr="none" style:diagonal-tl-br="none" fo:background-color="transparent" fo:border-left="0.74pt solid #80808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Normal" style:data-style-name="N0">
      <style:table-cell-properties fo:border-bottom="0.74pt solid #80808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Normal"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Normal"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Normal" style:data-style-name="N0">
      <style:table-cell-properties fo:border-bottom="0.74pt solid #80808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Normal" style:data-style-name="N0">
      <style:table-cell-properties fo:border-bottom="0.74pt solid #808080" style:diagonal-bl-tr="none" style:diagonal-tl-br="none" style:text-align-source="fix" style:repeat-content="false" fo:background-color="transparent" fo:wrap-option="no-wrap" fo:border-left="none" style:direction="ltr"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Normal" style:data-style-name="N0">
      <style:table-cell-properties fo:border-bottom="none" style:diagonal-bl-tr="none" style:diagonal-tl-br="none" style:text-align-source="fix" style:repeat-content="false" fo:background-color="transparent" fo:wrap-option="no-wrap" fo:border-left="none" style:direction="ltr" fo:border-right="0.74pt solid #808080" style:rotation-angle="0" style:rotation-align="none" style:shrink-to-fit="false" fo:border-top="0.74pt solid #80808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Normal" style:data-style-name="N0">
      <style:table-cell-properties fo:border-bottom="none" style:diagonal-bl-tr="none" style:diagonal-tl-br="none" style:text-align-source="fix" style:repeat-content="false" fo:background-color="transparent" fo:wrap-option="no-wrap" fo:border-left="none"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Normal" style:data-style-name="N0">
      <style:table-cell-properties fo:border-bottom="0.74pt solid #808080" style:diagonal-bl-tr="none" style:diagonal-tl-br="none" style:text-align-source="fix" style:repeat-content="false" fo:background-color="transparent" fo:wrap-option="no-wrap" fo:border-left="none" style:direction="ltr" fo:border-right="0.74pt solid #80808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wrap-option="wrap"/>
      <style:text-properties style:use-window-font-color="true" style:text-outline="false" style:text-line-through-style="none" style:text-line-through-type="none" style:font-name="Arial1"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fo:wrap-option="wrap"/>
      <style:text-properties style:font-name="Arial1" fo:hyphenate="true"/>
    </style:style>
    <style:style style:name="ce135" style:family="table-cell" style:parent-style-name="Default">
      <style:text-properties style:font-name="Arial1"/>
    </style:style>
    <style:style style:name="ce109" style:family="table-cell" style:parent-style-name="Default">
      <style:table-cell-properties fo:wrap-option="wrap" style:vertical-align="top"/>
      <style:text-properties style:font-name="Arial1"/>
    </style:style>
    <style:style style:name="ce110" style:family="table-cell" style:parent-style-name="Default" style:data-style-name="N0">
      <style:text-properties style:font-name="Arial1"/>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0&quot;;&quot;1&quot;;&quot;2&quot;;&quot;3&quot;;&quot;4&quot;;&quot;5&quot;)" table:allow-empty-cell="false" table:display-list="no" table:base-cell-address="Beispiel.B4"/>
        <table:content-validation table:name="val2" table:condition="of:cell-content-is-in-list(&quot;0&quot;;&quot;1&quot;;&quot;2&quot;;&quot;3&quot;;&quot;4&quot;;&quot;5&quot;)" table:allow-empty-cell="false" table:display-list="unsorted" table:base-cell-address="Druckversion.B4"/>
        <table:content-validation table:name="val3" table:condition="of:cell-content-is-in-list(&quot;1&quot;;&quot;2&quot;;&quot;3&quot;;&quot;4&quot;;&quot;5&quot;)" table:allow-empty-cell="false" table:display-list="unsorted" table:base-cell-address="Druckversion.C4"/>
        <table:content-validation table:name="val4" table:condition="of:cell-content-is-in-list(&quot;0&quot;;&quot;1&quot;;&quot;2&quot;;&quot;3&quot;;&quot;4&quot;;&quot;5&quot;)" table:allow-empty-cell="false" table:display-list="unsorted" table:base-cell-address="Druckversion.B5"/>
        <table:content-validation table:name="val5" table:condition="of:cell-content-is-in-list(&quot;0&quot;;&quot;1&quot;;&quot;2&quot;;&quot;3&quot;;&quot;4&quot;;&quot;5&quot;)" table:allow-empty-cell="true" table:display-list="no" table:base-cell-address="Entscheidungsmatrix.B114"/>
        <table:content-validation table:name="val6" table:condition="of:cell-content-is-in-list(&quot;1&quot;;&quot;2&quot;;&quot;3&quot;;&quot;4&quot;;&quot;5&quot;)" table:allow-empty-cell="false" table:display-list="unsorted" table:base-cell-address="Druckversion.C5"/>
        <table:content-validation table:name="val7" table:condition="of:cell-content-is-in-list(&quot;1&quot;;&quot;2&quot;;&quot;3&quot;;&quot;4&quot;;&quot;5&quot;)" table:allow-empty-cell="true" table:display-list="no" table:base-cell-address="Entscheidungsmatrix.C114"/>
      </table:content-validations>
      <table:table table:name="Hilfe"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ce30"/>
        <table:table-column table:style-name="co3" table:number-columns-repeated="16382"/>
        <table:table-row table:style-name="ro1">
          <table:table-cell/>
          <table:table-cell table:style-name="Default" table:number-columns-repeated="16383"/>
        </table:table-row>
        <table:table-row table:style-name="ro2">
          <table:table-cell/>
          <table:table-cell table:style-name="ce29" office:value-type="string" calcext:value-type="string">
            <text:p>Entscheidungsmatrix – Kurzanleitung</text:p>
          </table:table-cell>
          <table:table-cell table:style-name="Default" table:number-columns-repeated="16382"/>
        </table:table-row>
        <table:table-row table:style-name="ro1">
          <table:table-cell/>
          <table:table-cell table:style-name="Default" table:number-columns-repeated="16383"/>
        </table:table-row>
        <table:table-row table:style-name="ro3">
          <table:table-cell/>
          <table:table-cell office:value-type="string" calcext:value-type="string">
            <text:p>Hinweis: Diese Entscheidungsmatrix ist ein Arbeitswerkzeug. Die Kurzanleitung erläutert ausschließlich die technische Bedienung der Tabelle. Hintergrundinformationen zur Auswahl und Gewichtung der Kriterien sowie zur Interpretation der Ergebnisse finden Sie im Buch "Auswandern am Beispiel Panama".</text:p>
          </table:table-cell>
          <table:table-cell table:style-name="Default" table:number-columns-repeated="16382"/>
        </table:table-row>
        <table:table-row table:style-name="ro1">
          <table:table-cell table:number-columns-repeated="2"/>
          <table:table-cell table:style-name="Default" table:number-columns-repeated="16382"/>
        </table:table-row>
        <table:table-row table:style-name="ro4">
          <table:table-cell/>
          <table:table-cell office:value-type="string" calcext:value-type="string">
            <text:p>1. Klicken Sie unten auf das Tabellenblatt "Entscheidungsmatrix".</text:p>
          </table:table-cell>
          <table:table-cell table:style-name="Default" table:number-columns-repeated="16382"/>
        </table:table-row>
        <table:table-row table:style-name="ro4">
          <table:table-cell/>
          <table:table-cell office:value-type="string" calcext:value-type="string">
            <text:p>2. Tragen Sie bei Alternative 1, Alternative 2 usw. die gewünschten Länder, Regionen oder Orte ein.</text:p>
          </table:table-cell>
          <table:table-cell table:style-name="Default" table:number-columns-repeated="16382"/>
        </table:table-row>
        <table:table-row table:style-name="ro4">
          <table:table-cell/>
          <table:table-cell office:value-type="string" calcext:value-type="string">
            <text:p>3. Geben Sie für jedes Kriterium eine Gewichtung von 0 bis 5 ein.</text:p>
          </table:table-cell>
          <table:table-cell table:style-name="Default" table:number-columns-repeated="16382"/>
        </table:table-row>
        <table:table-row table:style-name="ro4">
          <table:table-cell/>
          <table:table-cell office:value-type="string" calcext:value-type="string">
            <text:p><text:s text:c="3"/>0 = nicht relevant, 1 = kaum wichtig, 2 = eher wichtig, 3 = wichtig, 4 = sehr wichtig, 5 = entscheidend.</text:p>
          </table:table-cell>
          <table:table-cell table:style-name="Default" table:number-columns-repeated="16382"/>
        </table:table-row>
        <table:table-row table:style-name="ro4">
          <table:table-cell/>
          <table:table-cell office:value-type="string" calcext:value-type="string">
            <text:p>4. Bewerten Sie jede Alternative mit einer Zahl von 1 bis 5.</text:p>
          </table:table-cell>
          <table:table-cell table:style-name="Default" table:number-columns-repeated="16382"/>
        </table:table-row>
        <table:table-row table:style-name="ro4">
          <table:table-cell/>
          <table:table-cell office:value-type="string" calcext:value-type="string">
            <text:p><text:s text:c="3"/>1 = sehr schlecht, 2 = eher schlecht, 3 = durchschnittlich, 4 = gut, 5 = sehr gut.</text:p>
          </table:table-cell>
          <table:table-cell table:style-name="Default" table:number-columns-repeated="16382"/>
        </table:table-row>
        <table:table-row table:style-name="ro4">
          <table:table-cell/>
          <table:table-cell office:value-type="string" calcext:value-type="string">
            <text:p>5. Nicht benötigte Kriterien können Sie mit Gewichtung 0 deaktivieren.</text:p>
          </table:table-cell>
          <table:table-cell table:style-name="Default" table:number-columns-repeated="16382"/>
        </table:table-row>
        <table:table-row table:style-name="ro4">
          <table:table-cell/>
          <table:table-cell office:value-type="string" calcext:value-type="string">
            <text:p>6. Die Gesamtpunkte und der Rang werden automatisch berechnet.</text:p>
          </table:table-cell>
          <table:table-cell table:style-name="Default" table:number-columns-repeated="16382"/>
        </table:table-row>
        <table:table-row table:style-name="ro4">
          <table:table-cell/>
          <table:table-cell office:value-type="string" calcext:value-type="string">
            <text:p>7. Für einen Ausdruck können Sie das Tabellenblatt "Druckversion" verwenden.</text:p>
          </table:table-cell>
          <table:table-cell table:style-name="Default" table:number-columns-repeated="16382"/>
        </table:table-row>
      </table:table>
      <table:table table:name="Beispiel" table:style-name="ta3" table:protected="true">
        <loext:table-protection loext:select-protected-cells="true" loext:select-unprotected-cells="true"/>
        <office:forms form:automatic-focus="false" form:apply-design-mode="false"/>
        <table:table-column table:style-name="co7" table:default-cell-style-name="ce5"/>
        <table:table-column table:style-name="co5" table:default-cell-style-name="ce59"/>
        <table:table-column table:style-name="co10" table:number-columns-repeated="4" table:default-cell-style-name="ce65"/>
        <table:table-column table:style-name="co10" table:default-cell-style-name="ce71"/>
        <table:table-column table:style-name="co3" table:number-columns-repeated="16377"/>
        <table:table-row table:style-name="ro2">
          <table:table-cell table:style-name="ce50" office:value-type="string" calcext:value-type="string" table:number-columns-spanned="7" table:number-rows-spanned="2">
            <text:p>BEISPIEL – Ausgefüllte Entscheidungsmatrix</text:p>
          </table:table-cell>
          <table:covered-table-cell table:number-columns-repeated="6" table:style-name="Default"/>
          <table:table-cell table:style-name="Default" table:number-columns-repeated="16377"/>
        </table:table-row>
        <table:table-row table:style-name="ro1">
          <table:covered-table-cell table:number-columns-repeated="7" table:style-name="Default"/>
          <table:table-cell table:style-name="Default" table:number-columns-repeated="16377"/>
        </table:table-row>
        <table:table-row table:style-name="ro1">
          <table:table-cell table:style-name="ce3" office:value-type="string" calcext:value-type="string">
            <text:p>Kriterium</text:p>
          </table:table-cell>
          <table:table-cell table:style-name="ce9" office:value-type="string" calcext:value-type="string">
            <text:p>Gewichtung</text:p>
          </table:table-cell>
          <table:table-cell table:style-name="ce9" office:value-type="string" calcext:value-type="string">
            <text:p>Panama</text:p>
          </table:table-cell>
          <table:table-cell table:style-name="ce9" office:value-type="string" calcext:value-type="string">
            <text:p>Portugal</text:p>
          </table:table-cell>
          <table:table-cell table:style-name="ce9" office:value-type="string" calcext:value-type="string">
            <text:p>Thailand</text:p>
          </table:table-cell>
          <table:table-cell table:style-name="ce9" office:value-type="string" calcext:value-type="string">
            <text:p>VAE</text:p>
          </table:table-cell>
          <table:table-cell table:style-name="ce19" office:value-type="string" calcext:value-type="string">
            <text:p>Costa Rica</text:p>
          </table:table-cell>
          <table:table-cell table:style-name="Default" table:number-columns-repeated="16377"/>
        </table:table-row>
        <table:table-row table:style-name="ro1">
          <table:table-cell table:style-name="ce4" office:value-type="string" calcext:value-type="string">
            <text:p>Sicherheit</text:p>
          </table:table-cell>
          <table:table-cell table:style-name="ce58" table:content-validation-name="val1" office:value-type="float" office:value="5" calcext:value-type="float">
            <text:p>5</text:p>
          </table:table-cell>
          <table:table-cell table:number-columns-repeated="2" table:style-name="ce64" table:content-validation-name="val1" office:value-type="float" office:value="4" calcext:value-type="float">
            <text:p>4</text:p>
          </table:table-cell>
          <table:table-cell table:style-name="ce64" table:content-validation-name="val1" office:value-type="float" office:value="3" calcext:value-type="float">
            <text:p>3</text:p>
          </table:table-cell>
          <table:table-cell table:style-name="ce64" table:content-validation-name="val1" office:value-type="float" office:value="4" calcext:value-type="float">
            <text:p>4</text:p>
          </table:table-cell>
          <table:table-cell table:style-name="ce70" table:content-validation-name="val1" office:value-type="float" office:value="4" calcext:value-type="float">
            <text:p>4</text:p>
          </table:table-cell>
          <table:table-cell table:style-name="Default" table:number-columns-repeated="16377"/>
        </table:table-row>
        <table:table-row table:style-name="ro1">
          <table:table-cell office:value-type="string" calcext:value-type="string">
            <text:p>Steuern</text:p>
          </table:table-cell>
          <table:table-cell table:content-validation-name="val1" office:value-type="float" office:value="4" calcext:value-type="float">
            <text:p>4</text:p>
          </table:table-cell>
          <table:table-cell table:content-validation-name="val1" office:value-type="float" office:value="5" calcext:value-type="float">
            <text:p>5</text:p>
          </table:table-cell>
          <table:table-cell table:content-validation-name="val1" office:value-type="float" office:value="2" calcext:value-type="float">
            <text:p>2</text:p>
          </table:table-cell>
          <table:table-cell table:content-validation-name="val1" office:value-type="float" office:value="4" calcext:value-type="float">
            <text:p>4</text:p>
          </table:table-cell>
          <table:table-cell table:content-validation-name="val1" office:value-type="float" office:value="5" calcext:value-type="float">
            <text:p>5</text:p>
          </table:table-cell>
          <table:table-cell table:content-validation-name="val1" office:value-type="float" office:value="3" calcext:value-type="float">
            <text:p>3</text:p>
          </table:table-cell>
          <table:table-cell table:style-name="Default" table:number-columns-repeated="16377"/>
        </table:table-row>
        <table:table-row table:style-name="ro1">
          <table:table-cell office:value-type="string" calcext:value-type="string">
            <text:p>Gesundheitsversorgung</text:p>
          </table:table-cell>
          <table:table-cell table:content-validation-name="val1" office:value-type="float" office:value="3" calcext:value-type="float">
            <text:p>3</text:p>
          </table:table-cell>
          <table:table-cell table:number-columns-repeated="2" table:content-validation-name="val1" office:value-type="float" office:value="4" calcext:value-type="float">
            <text:p>4</text:p>
          </table:table-cell>
          <table:table-cell table:content-validation-name="val1" office:value-type="float" office:value="3" calcext:value-type="float">
            <text:p>3</text:p>
          </table:table-cell>
          <table:table-cell table:content-validation-name="val1" office:value-type="float" office:value="4" calcext:value-type="float">
            <text:p>4</text:p>
          </table:table-cell>
          <table:table-cell table:content-validation-name="val1" office:value-type="float" office:value="3" calcext:value-type="float">
            <text:p>3</text:p>
          </table:table-cell>
          <table:table-cell table:style-name="Default" table:number-columns-repeated="16377"/>
        </table:table-row>
        <table:table-row table:style-name="ro1">
          <table:table-cell office:value-type="string" calcext:value-type="string">
            <text:p>Infrastruktur</text:p>
          </table:table-cell>
          <table:table-cell table:content-validation-name="val1" office:value-type="float" office:value="5" calcext:value-type="float">
            <text:p>5</text:p>
          </table:table-cell>
          <table:table-cell table:number-columns-repeated="2" table:content-validation-name="val1" office:value-type="float" office:value="4" calcext:value-type="float">
            <text:p>4</text:p>
          </table:table-cell>
          <table:table-cell table:content-validation-name="val1" office:value-type="float" office:value="2" calcext:value-type="float">
            <text:p>2</text:p>
          </table:table-cell>
          <table:table-cell table:content-validation-name="val1" office:value-type="float" office:value="5" calcext:value-type="float">
            <text:p>5</text:p>
          </table:table-cell>
          <table:table-cell table:content-validation-name="val1" office:value-type="float" office:value="4" calcext:value-type="float">
            <text:p>4</text:p>
          </table:table-cell>
          <table:table-cell table:style-name="Default" table:number-columns-repeated="16377"/>
        </table:table-row>
        <table:table-row table:style-name="ro1">
          <table:table-cell office:value-type="string" calcext:value-type="string">
            <text:p>Klima</text:p>
          </table:table-cell>
          <table:table-cell table:number-columns-repeated="3" table:content-validation-name="val1" office:value-type="float" office:value="4" calcext:value-type="float">
            <text:p>4</text:p>
          </table:table-cell>
          <table:table-cell table:content-validation-name="val1" office:value-type="float" office:value="5" calcext:value-type="float">
            <text:p>5</text:p>
          </table:table-cell>
          <table:table-cell table:content-validation-name="val1" office:value-type="float" office:value="3" calcext:value-type="float">
            <text:p>3</text:p>
          </table:table-cell>
          <table:table-cell table:content-validation-name="val1" office:value-type="float" office:value="5" calcext:value-type="float">
            <text:p>5</text:p>
          </table:table-cell>
          <table:table-cell table:style-name="Default" table:number-columns-repeated="16377"/>
        </table:table-row>
        <table:table-row table:style-name="ro1">
          <table:table-cell office:value-type="string" calcext:value-type="string">
            <text:p>Lebensstil</text:p>
          </table:table-cell>
          <table:table-cell table:content-validation-name="val1" office:value-type="float" office:value="2" calcext:value-type="float">
            <text:p>2</text:p>
          </table:table-cell>
          <table:table-cell table:number-columns-repeated="3" table:content-validation-name="val1" office:value-type="float" office:value="5" calcext:value-type="float">
            <text:p>5</text:p>
          </table:table-cell>
          <table:table-cell table:content-validation-name="val1" office:value-type="float" office:value="3" calcext:value-type="float">
            <text:p>3</text:p>
          </table:table-cell>
          <table:table-cell table:content-validation-name="val1" office:value-type="float" office:value="5" calcext:value-type="float">
            <text:p>5</text:p>
          </table:table-cell>
          <table:table-cell table:style-name="Default" table:number-columns-repeated="16377"/>
        </table:table-row>
        <table:table-row table:style-name="ro1">
          <table:table-cell table:style-name="ce6" office:value-type="string" calcext:value-type="string">
            <text:p>Vermögensschutz</text:p>
          </table:table-cell>
          <table:table-cell table:style-name="ce60" table:content-validation-name="val1" office:value-type="float" office:value="2" calcext:value-type="float">
            <text:p>2</text:p>
          </table:table-cell>
          <table:table-cell table:style-name="ce66" table:content-validation-name="val1" office:value-type="float" office:value="4" calcext:value-type="float">
            <text:p>4</text:p>
          </table:table-cell>
          <table:table-cell table:style-name="ce66" table:content-validation-name="val1" office:value-type="float" office:value="5" calcext:value-type="float">
            <text:p>5</text:p>
          </table:table-cell>
          <table:table-cell table:style-name="ce66" table:content-validation-name="val1" office:value-type="float" office:value="3" calcext:value-type="float">
            <text:p>3</text:p>
          </table:table-cell>
          <table:table-cell table:style-name="ce66" table:content-validation-name="val1" office:value-type="float" office:value="4" calcext:value-type="float">
            <text:p>4</text:p>
          </table:table-cell>
          <table:table-cell table:style-name="ce72" table:content-validation-name="val1" office:value-type="float" office:value="4" calcext:value-type="float">
            <text:p>4</text:p>
          </table:table-cell>
          <table:table-cell table:style-name="Default" table:number-columns-repeated="16377"/>
        </table:table-row>
        <table:table-row table:style-name="ro1">
          <table:table-cell table:style-name="ce6" table:number-columns-spanned="7" table:number-rows-spanned="1"/>
          <table:covered-table-cell table:style-name="ce61" table:content-validation-name="val2"/>
          <table:covered-table-cell table:number-columns-repeated="4" table:style-name="ce67" table:content-validation-name="val3"/>
          <table:covered-table-cell table:style-name="ce73" table:content-validation-name="val3"/>
          <table:table-cell table:style-name="Default" table:number-columns-repeated="16377"/>
        </table:table-row>
        <table:table-row table:style-name="ro1">
          <table:table-cell table:style-name="ce55" office:value-type="string" calcext:value-type="string" table:number-columns-spanned="2" table:number-rows-spanned="1">
            <text:p>Gesamtpunkte</text:p>
          </table:table-cell>
          <table:covered-table-cell table:style-name="ce13"/>
          <table:table-cell table:style-name="ce68" table:formula="of:=IF(SUM([.$B$4:.$B$10])=0;&quot;&quot;;SUMPRODUCT([.$B$4:.$B$10];[.C$4:.C$10]))" office:value-type="float" office:value="106" calcext:value-type="float">
            <text:p>106</text:p>
          </table:table-cell>
          <table:table-cell table:style-name="ce68" table:formula="of:=IF(SUM([.$B$4:.$B$10])=0;&quot;&quot;;SUMPRODUCT([.$B$4:.$B$10];[.D$4:.D$10]))" office:value-type="float" office:value="96" calcext:value-type="float">
            <text:p>96</text:p>
          </table:table-cell>
          <table:table-cell table:style-name="ce68" table:formula="of:=IF(SUM([.$B$4:.$B$10])=0;&quot;&quot;;SUMPRODUCT([.$B$4:.$B$10];[.E$4:.E$10]))" office:value-type="float" office:value="86" calcext:value-type="float">
            <text:p>86</text:p>
          </table:table-cell>
          <table:table-cell table:style-name="ce68" table:formula="of:=IF(SUM([.$B$4:.$B$10])=0;&quot;&quot;;SUMPRODUCT([.$B$4:.$B$10];[.F$4:.F$10]))" office:value-type="float" office:value="103" calcext:value-type="float">
            <text:p>103</text:p>
          </table:table-cell>
          <table:table-cell table:style-name="ce74" table:formula="of:=IF(SUM([.$B$4:.$B$10])=0;&quot;&quot;;SUMPRODUCT([.$B$4:.$B$10];[.G$4:.G$10]))" office:value-type="float" office:value="99" calcext:value-type="float">
            <text:p>99</text:p>
          </table:table-cell>
          <table:table-cell table:style-name="Default" table:number-columns-repeated="16377"/>
        </table:table-row>
        <table:table-row table:style-name="ro5">
          <table:table-cell table:style-name="ce56" office:value-type="string" calcext:value-type="string" table:number-columns-spanned="2" table:number-rows-spanned="1">
            <text:p>Rang</text:p>
          </table:table-cell>
          <table:covered-table-cell table:style-name="ce14"/>
          <table:table-cell table:style-name="ce14" table:formula="of:=IF([.C12]=&quot;&quot;;&quot;&quot;;RANK([.C12];[.$C$12:.$G$12];0))" office:value-type="float" office:value="1" calcext:value-type="float">
            <text:p>1</text:p>
          </table:table-cell>
          <table:table-cell table:style-name="ce14" table:formula="of:=IF([.D12]=&quot;&quot;;&quot;&quot;;RANK([.D12];[.$C$12:.$G$12];0))" office:value-type="float" office:value="4" calcext:value-type="float">
            <text:p>4</text:p>
          </table:table-cell>
          <table:table-cell table:style-name="ce14" table:formula="of:=IF([.E12]=&quot;&quot;;&quot;&quot;;RANK([.E12];[.$C$12:.$G$12];0))" office:value-type="float" office:value="5" calcext:value-type="float">
            <text:p>5</text:p>
          </table:table-cell>
          <table:table-cell table:style-name="ce14" table:formula="of:=IF([.F12]=&quot;&quot;;&quot;&quot;;RANK([.F12];[.$C$12:.$G$12];0))" office:value-type="float" office:value="2" calcext:value-type="float">
            <text:p>2</text:p>
          </table:table-cell>
          <table:table-cell table:style-name="ce24" table:formula="of:=IF([.G12]=&quot;&quot;;&quot;&quot;;RANK([.G12];[.$C$12:.$G$12];0))" office:value-type="float" office:value="3" calcext:value-type="float">
            <text:p>3</text:p>
          </table:table-cell>
          <table:table-cell table:style-name="Default" table:number-columns-repeated="16377"/>
        </table:table-row>
        <calcext:conditional-formats>
          <calcext:conditional-format calcext:target-range-address="Beispiel.B4:Beispiel.B11">
            <calcext:color-scale>
              <calcext:color-scale-entry calcext:value="0" calcext:type="minimum" calcext:color="#f2f2f2"/>
              <calcext:color-scale-entry calcext:value="50" calcext:type="percentile" calcext:color="#fff2cc"/>
              <calcext:color-scale-entry calcext:value="0" calcext:type="maximum" calcext:color="#c6e0b4"/>
            </calcext:color-scale>
          </calcext:conditional-format>
          <calcext:conditional-format calcext:target-range-address="Beispiel.C4:Beispiel.G11">
            <calcext:color-scale>
              <calcext:color-scale-entry calcext:value="0" calcext:type="minimum" calcext:color="#fce4d6"/>
              <calcext:color-scale-entry calcext:value="50" calcext:type="percentile" calcext:color="#fff2cc"/>
              <calcext:color-scale-entry calcext:value="0" calcext:type="maximum" calcext:color="#c6e0b4"/>
            </calcext:color-scale>
          </calcext:conditional-format>
        </calcext:conditional-formats>
      </table:table>
      <table:table table:name="Entscheidungsmatrix" table:style-name="ta5" table:protected="true">
        <loext:table-protection loext:select-protected-cells="true" loext:select-unprotected-cells="true"/>
        <office:forms form:automatic-focus="false" form:apply-design-mode="false"/>
        <table:table-column table:style-name="co11" table:default-cell-style-name="ce5"/>
        <table:table-column table:style-name="co5" table:default-cell-style-name="ce79"/>
        <table:table-column table:style-name="co10" table:number-columns-repeated="7" table:default-cell-style-name="ce85"/>
        <table:table-column table:style-name="co10" table:default-cell-style-name="ce91"/>
        <table:table-column table:style-name="co3" table:number-columns-repeated="16374"/>
        <table:table-row table:style-name="ro2">
          <table:table-cell table:style-name="ce29" office:value-type="string" calcext:value-type="string">
            <text:p>ENTSCHEIDUNGSMATRIX – Zum Ausfüllen</text:p>
          </table:table-cell>
          <table:table-cell table:style-name="Default" table:number-columns-repeated="16383"/>
        </table:table-row>
        <table:table-row table:style-name="ro1">
          <table:table-cell table:style-name="ce25" office:value-type="string" calcext:value-type="string">
            <text:p>Tipp: Nicht benötigte Kriterien können zeilenweise gelöscht oder mit Gewichtung 0 deaktiviert werden.</text:p>
          </table:table-cell>
          <table:table-cell table:style-name="Default" table:number-columns-repeated="16383"/>
        </table:table-row>
        <table:table-row table:style-name="ro1">
          <table:table-cell table:style-name="Default" table:number-columns-repeated="16384"/>
        </table:table-row>
        <table:table-row table:style-name="ro1">
          <table:table-cell table:style-name="ce3" office:value-type="string" calcext:value-type="string">
            <text:p>Kriterium</text:p>
          </table:table-cell>
          <table:table-cell table:style-name="ce9" office:value-type="string" calcext:value-type="string">
            <text:p>Gewichtung</text:p>
          </table:table-cell>
          <table:table-cell table:style-name="ce83" office:value-type="string" calcext:value-type="string">
            <text:p>Panama</text:p>
          </table:table-cell>
          <table:table-cell table:style-name="ce83" office:value-type="string" calcext:value-type="string">
            <text:p>Costa Rica</text:p>
          </table:table-cell>
          <table:table-cell table:style-name="ce83" office:value-type="string" calcext:value-type="string">
            <text:p>Alternative 3</text:p>
          </table:table-cell>
          <table:table-cell table:style-name="ce83" office:value-type="string" calcext:value-type="string">
            <text:p>Alternative 4</text:p>
          </table:table-cell>
          <table:table-cell table:style-name="ce83" office:value-type="string" calcext:value-type="string">
            <text:p>Alternative 5</text:p>
          </table:table-cell>
          <table:table-cell table:style-name="ce83" office:value-type="string" calcext:value-type="string">
            <text:p>Alternative 6</text:p>
          </table:table-cell>
          <table:table-cell table:style-name="ce83" office:value-type="string" calcext:value-type="string">
            <text:p>Alternative 7</text:p>
          </table:table-cell>
          <table:table-cell table:style-name="ce89" office:value-type="string" calcext:value-type="string">
            <text:p>Alternative 8</text:p>
          </table:table-cell>
          <table:table-cell table:style-name="Default" table:number-columns-repeated="16374"/>
        </table:table-row>
        <table:table-row table:style-name="ro1">
          <table:table-cell table:style-name="ce77" office:value-type="string" calcext:value-type="string" table:number-columns-spanned="10" table:number-rows-spanned="1">
            <text:p>Sicherheit und Stabilität</text:p>
          </table:table-cell>
          <table:covered-table-cell table:style-name="ce78" table:content-validation-name="val4"/>
          <table:covered-table-cell table:number-columns-repeated="7" table:style-name="ce84" table:content-validation-name="val6"/>
          <table:covered-table-cell table:style-name="ce90" table:content-validation-name="val6"/>
          <table:table-cell table:style-name="Default" table:number-columns-repeated="16374"/>
        </table:table-row>
        <table:table-row table:style-name="ro1">
          <table:table-cell office:value-type="string" calcext:value-type="string">
            <text:p>Kriminalität allgemein</text:p>
          </table:table-cell>
          <table:table-cell table:content-validation-name="val5" office:value-type="float" office:value="4" calcext:value-type="float">
            <text:p>4</text:p>
          </table:table-cell>
          <table:table-cell table:content-validation-name="val7" table:number-columns-repeated="8"/>
          <table:table-cell table:style-name="Default" table:number-columns-repeated="16374"/>
        </table:table-row>
        <table:table-row table:style-name="ro1">
          <table:table-cell office:value-type="string" calcext:value-type="string">
            <text:p>Regionale Unterschiede (Stadt vs. Land)</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Politische Stabilität</text:p>
          </table:table-cell>
          <table:table-cell table:content-validation-name="val5" office:value-type="float" office:value="3" calcext:value-type="float">
            <text:p>3</text:p>
          </table:table-cell>
          <table:table-cell table:content-validation-name="val7" table:number-columns-repeated="8"/>
          <table:table-cell table:style-name="Default" table:number-columns-repeated="16374"/>
        </table:table-row>
        <table:table-row table:style-name="ro1">
          <table:table-cell office:value-type="string" calcext:value-type="string">
            <text:p>Rechtssystem / Durchsetzung</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Korruption / Verlässlichkeit von Behörd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Verkehrssicherheit / Unfallrisiko</text:p>
          </table:table-cell>
          <table:table-cell table:content-validation-name="val5"/>
          <table:table-cell table:content-validation-name="val7" table:number-columns-repeated="8"/>
          <table:table-cell table:style-name="Default" table:number-columns-repeated="16374"/>
        </table:table-row>
        <table:table-row table:style-name="ro1">
          <table:table-cell table:style-name="ce77" office:value-type="string" calcext:value-type="string" table:number-columns-spanned="10" table:number-rows-spanned="1">
            <text:p>Recht, Aufenthalt und Integration</text:p>
          </table:table-cell>
          <table:covered-table-cell table:style-name="ce78" table:content-validation-name="val4"/>
          <table:covered-table-cell table:number-columns-repeated="7" table:style-name="ce84" table:content-validation-name="val6"/>
          <table:covered-table-cell table:style-name="ce90" table:content-validation-name="val6"/>
          <table:table-cell table:style-name="Default" table:number-columns-repeated="16374"/>
        </table:table-row>
        <table:table-row table:style-name="ro1">
          <table:table-cell office:value-type="string" calcext:value-type="string">
            <text:p>Aufenthaltsrecht / Visa</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Daueraufenthalt möglich?</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Staatsbürgerschaft möglich?</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Mindestaufenthaltspflicht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Anerkennung des Führerscheins</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Wehrpflicht / staatliche Verpflichtung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Impfpflicht / gesundheitliche Vorgab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Sprachbarrieren im Alltag</text:p>
          </table:table-cell>
          <table:table-cell table:content-validation-name="val5"/>
          <table:table-cell table:content-validation-name="val7" table:number-columns-repeated="8"/>
          <table:table-cell table:style-name="Default" table:number-columns-repeated="16374"/>
        </table:table-row>
        <table:table-row table:style-name="ro1">
          <table:table-cell table:style-name="ce77" office:value-type="string" calcext:value-type="string" table:number-columns-spanned="10" table:number-rows-spanned="1">
            <text:p>Arbeit, Einkommen und Qualifikation</text:p>
          </table:table-cell>
          <table:covered-table-cell table:style-name="ce78" table:content-validation-name="val4"/>
          <table:covered-table-cell table:number-columns-repeated="7" table:style-name="ce84" table:content-validation-name="val6"/>
          <table:covered-table-cell table:style-name="ce90" table:content-validation-name="val6"/>
          <table:table-cell table:style-name="Default" table:number-columns-repeated="16374"/>
        </table:table-row>
        <table:table-row table:style-name="ro1">
          <table:table-cell office:value-type="string" calcext:value-type="string">
            <text:p>Arbeitserlaubnis / Zugang zum Arbeitsmark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Anerkennung von Qualifikationen / Abschlüss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Möglichkeiten zur Selbstständigkei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Durchschnittseinkomm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Einkommensverteilung (soziale Struktur)</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Lokale Arbeitsbedingung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Notwendigkeit von Sprachkenntnissen im Beruf</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Remote-Arbeit möglich / akzeptiert</text:p>
          </table:table-cell>
          <table:table-cell table:content-validation-name="val5"/>
          <table:table-cell table:content-validation-name="val7" table:number-columns-repeated="8"/>
          <table:table-cell table:style-name="Default" table:number-columns-repeated="16374"/>
        </table:table-row>
        <table:table-row table:style-name="ro1">
          <table:table-cell table:style-name="ce77" office:value-type="string" calcext:value-type="string" table:number-columns-spanned="10" table:number-rows-spanned="1">
            <text:p>Bildung und Familie</text:p>
          </table:table-cell>
          <table:covered-table-cell table:style-name="ce78" table:content-validation-name="val4"/>
          <table:covered-table-cell table:number-columns-repeated="7" table:style-name="ce84" table:content-validation-name="val6"/>
          <table:covered-table-cell table:style-name="ce90" table:content-validation-name="val6"/>
          <table:table-cell table:style-name="Default" table:number-columns-repeated="16374"/>
        </table:table-row>
        <table:table-row table:style-name="ro1">
          <table:table-cell office:value-type="string" calcext:value-type="string">
            <text:p>Schulsystem (öffentlich / privat / international)</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Qualität der Bildung</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Verfügbarkeit internationaler Schul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Studienmöglichkeit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Kinderbetreuung</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Familienfreundlichkeit</text:p>
          </table:table-cell>
          <table:table-cell table:content-validation-name="val5"/>
          <table:table-cell table:content-validation-name="val7" table:number-columns-repeated="8"/>
          <table:table-cell table:style-name="Default" table:number-columns-repeated="16374"/>
        </table:table-row>
        <table:table-row table:style-name="ro1">
          <table:table-cell table:style-name="ce77" office:value-type="string" calcext:value-type="string" table:number-columns-spanned="10" table:number-rows-spanned="1">
            <text:p>Gesundheit und Versorgung</text:p>
          </table:table-cell>
          <table:covered-table-cell table:style-name="ce78" table:content-validation-name="val4"/>
          <table:covered-table-cell table:number-columns-repeated="7" table:style-name="ce84" table:content-validation-name="val6"/>
          <table:covered-table-cell table:style-name="ce90" table:content-validation-name="val6"/>
          <table:table-cell table:style-name="Default" table:number-columns-repeated="16374"/>
        </table:table-row>
        <table:table-row table:style-name="ro1">
          <table:table-cell office:value-type="string" calcext:value-type="string">
            <text:p>Qualität der Krankenhäuser</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Verfügbarkeit von Fachärzt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Zugang zu medizinischer Versorgung</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Verfügbarkeit benötigter Medikamente</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Kosten / Versicherbarkei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Spezielle Anforderungen (z. B. chronische Erkrankung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Zugang zu frischen Lebensmitteln (Obst, Gemüse, Qualitä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Luftqualität / Umweltbelastung</text:p>
          </table:table-cell>
          <table:table-cell table:content-validation-name="val5"/>
          <table:table-cell table:content-validation-name="val7" table:number-columns-repeated="8"/>
          <table:table-cell table:style-name="Default" table:number-columns-repeated="16374"/>
        </table:table-row>
        <table:table-row table:style-name="ro1">
          <table:table-cell table:style-name="ce77" office:value-type="string" calcext:value-type="string" table:number-columns-spanned="10" table:number-rows-spanned="1">
            <text:p>Infrastruktur und Alltag</text:p>
          </table:table-cell>
          <table:covered-table-cell table:style-name="ce78" table:content-validation-name="val4"/>
          <table:covered-table-cell table:number-columns-repeated="7" table:style-name="ce84" table:content-validation-name="val6"/>
          <table:covered-table-cell table:style-name="ce90" table:content-validation-name="val6"/>
          <table:table-cell table:style-name="Default" table:number-columns-repeated="16374"/>
        </table:table-row>
        <table:table-row table:style-name="ro1">
          <table:table-cell office:value-type="string" calcext:value-type="string">
            <text:p>Straßenqualität / Verkehr</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Öffentliche Verkehrsmittel</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Internet / digitale Infrastruktur</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Strom- und Wasserversorgung (Stabilitä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Einkaufsmöglichkeiten / Versorgung</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Dienstleistungen (Handwerker, Service etc.)</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Erreichbarkeit / internationale Anbindung</text:p>
          </table:table-cell>
          <table:table-cell table:content-validation-name="val5"/>
          <table:table-cell table:content-validation-name="val7" table:number-columns-repeated="8"/>
          <table:table-cell table:style-name="Default" table:number-columns-repeated="16374"/>
        </table:table-row>
        <table:table-row table:style-name="ro1">
          <table:table-cell table:style-name="ce77" office:value-type="string" calcext:value-type="string" table:number-columns-spanned="10" table:number-rows-spanned="1">
            <text:p>Lebenshaltungskosten</text:p>
          </table:table-cell>
          <table:covered-table-cell table:style-name="ce78" table:content-validation-name="val4"/>
          <table:covered-table-cell table:number-columns-repeated="7" table:style-name="ce84" table:content-validation-name="val6"/>
          <table:covered-table-cell table:style-name="ce90" table:content-validation-name="val6"/>
          <table:table-cell table:style-name="Default" table:number-columns-repeated="16374"/>
        </table:table-row>
        <table:table-row table:style-name="ro1">
          <table:table-cell office:value-type="string" calcext:value-type="string">
            <text:p>Mieten / Immobilienpreise</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Lebensmittel</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Restaurants / Freizei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Energie (Strom, Wasser)</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Versicherung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Transportkost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Personal / Dienstleistungen</text:p>
          </table:table-cell>
          <table:table-cell table:content-validation-name="val5"/>
          <table:table-cell table:content-validation-name="val7" table:number-columns-repeated="8"/>
          <table:table-cell table:style-name="Default" table:number-columns-repeated="16374"/>
        </table:table-row>
        <table:table-row table:style-name="ro1">
          <table:table-cell table:style-name="ce77" office:value-type="string" calcext:value-type="string" table:number-columns-spanned="10" table:number-rows-spanned="1">
            <text:p>Steuern und Finanzen</text:p>
          </table:table-cell>
          <table:covered-table-cell table:style-name="ce78" table:content-validation-name="val4"/>
          <table:covered-table-cell table:number-columns-repeated="7" table:style-name="ce84" table:content-validation-name="val6"/>
          <table:covered-table-cell table:style-name="ce90" table:content-validation-name="val6"/>
          <table:table-cell table:style-name="Default" table:number-columns-repeated="16374"/>
        </table:table-row>
        <table:table-row table:style-name="ro1">
          <table:table-cell office:value-type="string" calcext:value-type="string">
            <text:p>Steuersystem (territorial vs. weltwei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Einkommensteuer</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Kapitalertragsbesteuerung</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Vermögens- oder Substanzsteuer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Komplexität des Systems</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Planungssicherhei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Doppelbesteuerungsabkommen</text:p>
          </table:table-cell>
          <table:table-cell table:content-validation-name="val5"/>
          <table:table-cell table:content-validation-name="val7" table:number-columns-repeated="8"/>
          <table:table-cell table:style-name="Default" table:number-columns-repeated="16374"/>
        </table:table-row>
        <table:table-row table:style-name="ro1">
          <table:table-cell table:style-name="ce77" office:value-type="string" calcext:value-type="string" table:number-columns-spanned="10" table:number-rows-spanned="1">
            <text:p>Vermögensschutz und Banken</text:p>
          </table:table-cell>
          <table:covered-table-cell table:style-name="ce78" table:content-validation-name="val4"/>
          <table:covered-table-cell table:number-columns-repeated="7" table:style-name="ce84" table:content-validation-name="val6"/>
          <table:covered-table-cell table:style-name="ce90" table:content-validation-name="val6"/>
          <table:table-cell table:style-name="Default" table:number-columns-repeated="16374"/>
        </table:table-row>
        <table:table-row table:style-name="ro1">
          <table:table-cell office:value-type="string" calcext:value-type="string">
            <text:p>Rechtssicherheit / Eigentumsschutz</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Stabilität des Bankensystems</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Zugang zu internationalen Bank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Kapitalverkehr (frei vs. eingeschränk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Währungsstabilitä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Schutz vor staatlichem Zugriff</text:p>
          </table:table-cell>
          <table:table-cell table:content-validation-name="val5"/>
          <table:table-cell table:content-validation-name="val7" table:number-columns-repeated="8"/>
          <table:table-cell table:style-name="Default" table:number-columns-repeated="16374"/>
        </table:table-row>
        <table:table-row table:style-name="ro1">
          <table:table-cell table:style-name="ce77" office:value-type="string" calcext:value-type="string" table:number-columns-spanned="10" table:number-rows-spanned="1">
            <text:p>Klima und Umwelt</text:p>
          </table:table-cell>
          <table:covered-table-cell table:style-name="ce78" table:content-validation-name="val4"/>
          <table:covered-table-cell table:number-columns-repeated="7" table:style-name="ce84" table:content-validation-name="val6"/>
          <table:covered-table-cell table:style-name="ce90" table:content-validation-name="val6"/>
          <table:table-cell table:style-name="Default" table:number-columns-repeated="16374"/>
        </table:table-row>
        <table:table-row table:style-name="ro1">
          <table:table-cell office:value-type="string" calcext:value-type="string">
            <text:p>Temperatur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Luftfeuchtigkei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Regenzeit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Naturgefahren (Stürme, Erdbeben etc.)</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Umweltqualität</text:p>
          </table:table-cell>
          <table:table-cell table:content-validation-name="val5"/>
          <table:table-cell table:content-validation-name="val7" table:number-columns-repeated="8"/>
          <table:table-cell table:style-name="Default" table:number-columns-repeated="16374"/>
        </table:table-row>
        <table:table-row table:style-name="ro1">
          <table:table-cell table:style-name="ce77" office:value-type="string" calcext:value-type="string" table:number-columns-spanned="10" table:number-rows-spanned="1">
            <text:p>Lebensstil und Freizeit</text:p>
          </table:table-cell>
          <table:covered-table-cell table:style-name="ce78" table:content-validation-name="val4"/>
          <table:covered-table-cell table:number-columns-repeated="7" table:style-name="ce84" table:content-validation-name="val6"/>
          <table:covered-table-cell table:style-name="ce90" table:content-validation-name="val6"/>
          <table:table-cell table:style-name="Default" table:number-columns-repeated="16374"/>
        </table:table-row>
        <table:table-row table:style-name="ro1">
          <table:table-cell office:value-type="string" calcext:value-type="string">
            <text:p>Freizeitmöglichkeiten (Golf, Reiten, Wassersport etc.)</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Gastronomie / Restaurants</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Kulturangebo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Mentalität / Umgangsform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Expat-Community</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Alltagserlebnis / Lebensgefühl</text:p>
          </table:table-cell>
          <table:table-cell table:content-validation-name="val5"/>
          <table:table-cell table:content-validation-name="val7" table:number-columns-repeated="8"/>
          <table:table-cell table:style-name="Default" table:number-columns-repeated="16374"/>
        </table:table-row>
        <table:table-row table:style-name="ro1">
          <table:table-cell table:style-name="ce77" office:value-type="string" calcext:value-type="string" table:number-columns-spanned="10" table:number-rows-spanned="1">
            <text:p>Spezialthemen</text:p>
          </table:table-cell>
          <table:covered-table-cell table:style-name="ce78" table:content-validation-name="val4"/>
          <table:covered-table-cell table:number-columns-repeated="7" table:style-name="ce84" table:content-validation-name="val6"/>
          <table:covered-table-cell table:style-name="ce90" table:content-validation-name="val6"/>
          <table:table-cell table:style-name="Default" table:number-columns-repeated="16374"/>
        </table:table-row>
        <table:table-row table:style-name="ro1">
          <table:table-cell office:value-type="string" calcext:value-type="string">
            <text:p>Haustiere (Einfuhr erlaub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Pferdehaltung möglich?</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Zugang zum Meer / Strandqualitä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Boot / Jachthafen / Liegeplätze</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Flugplätze / Möglichkeiten für Hobbypilot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Jagd / Angeln möglich?</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Behindertengerecht / Barrierefreihei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Alkoholregelungen / gesellschaftliche Norm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Sicherheitsgefühl im Alltag</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Verfügbarkeit gewohnter Produkte</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Bürokratie im Alltag</text:p>
          </table:table-cell>
          <table:table-cell table:content-validation-name="val5"/>
          <table:table-cell table:content-validation-name="val7" table:number-columns-repeated="8"/>
          <table:table-cell table:style-name="Default" table:number-columns-repeated="16374"/>
        </table:table-row>
        <table:table-row table:style-name="ro1">
          <table:table-cell table:style-name="ce77" office:value-type="string" calcext:value-type="string" table:number-columns-spanned="10" table:number-rows-spanned="1">
            <text:p>Weitere oft übersehene Punkte</text:p>
          </table:table-cell>
          <table:covered-table-cell table:style-name="ce78" table:content-validation-name="val4"/>
          <table:covered-table-cell table:number-columns-repeated="7" table:style-name="ce84" table:content-validation-name="val6"/>
          <table:covered-table-cell table:style-name="ce90" table:content-validation-name="val6"/>
          <table:table-cell table:style-name="Default" table:number-columns-repeated="16374"/>
        </table:table-row>
        <table:table-row table:style-name="ro1">
          <table:table-cell office:value-type="string" calcext:value-type="string">
            <text:p>Müll / Sauberkei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Lärmbelastung</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Zuverlässigkeit von Dienstleistung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Wartezeiten (Behörden, Ärzte)</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Korruption im Alltag</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Freundlichkeit / Servicekultur</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Anpassungsdruck (Integration vs. „Ausländer bleib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Internetzensur / Informationsfreiheit</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Eigentumsrechte bei Streitfällen</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Erreichbarkeit von Familie (Flugzeit)</text:p>
          </table:table-cell>
          <table:table-cell table:content-validation-name="val5"/>
          <table:table-cell table:content-validation-name="val7" table:number-columns-repeated="8"/>
          <table:table-cell table:style-name="Default" table:number-columns-repeated="16374"/>
        </table:table-row>
        <table:table-row table:style-name="ro1">
          <table:table-cell table:style-name="ce77" office:value-type="string" calcext:value-type="string" table:number-columns-spanned="10" table:number-rows-spanned="1">
            <text:p>Eigene Kriterien</text:p>
          </table:table-cell>
          <table:covered-table-cell table:style-name="ce78" table:content-validation-name="val4"/>
          <table:covered-table-cell table:number-columns-repeated="7" table:style-name="ce84" table:content-validation-name="val6"/>
          <table:covered-table-cell table:style-name="ce90" table:content-validation-name="val6"/>
          <table:table-cell table:style-name="Default" table:number-columns-repeated="16374"/>
        </table:table-row>
        <table:table-row table:style-name="ro1">
          <table:table-cell office:value-type="string" calcext:value-type="string">
            <text:p>Eigenes Kriterium 1</text:p>
          </table:table-cell>
          <table:table-cell table:content-validation-name="val5"/>
          <table:table-cell table:content-validation-name="val7" table:number-columns-repeated="8"/>
          <table:table-cell table:style-name="Default" table:number-columns-repeated="16374"/>
        </table:table-row>
        <table:table-row table:style-name="ro1">
          <table:table-cell office:value-type="string" calcext:value-type="string">
            <text:p>Eigenes Kriterium 2</text:p>
          </table:table-cell>
          <table:table-cell table:content-validation-name="val5"/>
          <table:table-cell table:content-validation-name="val7" table:number-columns-repeated="8"/>
          <table:table-cell table:style-name="Default" table:number-columns-repeated="16374"/>
        </table:table-row>
        <table:table-row table:style-name="ro1">
          <table:table-cell table:style-name="ce6" office:value-type="string" calcext:value-type="string">
            <text:p>Eigenes Kriterium 3</text:p>
          </table:table-cell>
          <table:table-cell table:style-name="ce80" table:content-validation-name="val5"/>
          <table:table-cell table:style-name="ce86" table:content-validation-name="val7" table:number-columns-repeated="7"/>
          <table:table-cell table:style-name="ce92" table:content-validation-name="val7"/>
          <table:table-cell table:style-name="Default" table:number-columns-repeated="16374"/>
        </table:table-row>
        <table:table-row table:style-name="ro1">
          <table:table-cell table:style-name="ce55" office:value-type="string" calcext:value-type="string" table:number-columns-spanned="2" table:number-rows-spanned="1">
            <text:p>Gesamtpunkte</text:p>
          </table:table-cell>
          <table:covered-table-cell table:style-name="ce81"/>
          <table:table-cell table:style-name="ce18" table:formula="of:=IF(SUM([.$B$5:.$B$116])=0;&quot;&quot;;SUMPRODUCT([.$B$5:.$B$116];[.C$5:.C$116]))" office:value-type="float" office:value="0" calcext:value-type="float">
            <text:p>0</text:p>
          </table:table-cell>
          <table:table-cell table:style-name="ce18" table:formula="of:=IF(SUM([.$B$5:.$B$116])=0;&quot;&quot;;SUMPRODUCT([.$B$5:.$B$116];[.D$5:.D$116]))" office:value-type="float" office:value="0" calcext:value-type="float">
            <text:p>0</text:p>
          </table:table-cell>
          <table:table-cell table:style-name="ce18" table:formula="of:=IF(SUM([.$B$5:.$B$116])=0;&quot;&quot;;SUMPRODUCT([.$B$5:.$B$116];[.E$5:.E$116]))" office:value-type="float" office:value="0" calcext:value-type="float">
            <text:p>0</text:p>
          </table:table-cell>
          <table:table-cell table:style-name="ce18" table:number-columns-repeated="4"/>
          <table:table-cell table:style-name="ce23" table:formula="of:=IF(SUM([.$B$5:.$B$116])=0;&quot;&quot;;SUMPRODUCT([.$B$5:.$B$116];[.J$5:.J$116]))" office:value-type="float" office:value="0" calcext:value-type="float">
            <text:p>0</text:p>
          </table:table-cell>
          <table:table-cell table:style-name="Default" table:number-columns-repeated="16374"/>
        </table:table-row>
        <table:table-row table:style-name="ro1">
          <table:table-cell table:style-name="ce56" office:value-type="string" calcext:value-type="string" table:number-columns-spanned="2" table:number-rows-spanned="1">
            <text:p>Rang</text:p>
          </table:table-cell>
          <table:covered-table-cell table:style-name="ce82"/>
          <table:table-cell table:style-name="ce14" table:formula="of:=IF([.C117]=&quot;&quot;;&quot;&quot;;RANK([.C117];[.$C$117:.$J$117];0))" office:value-type="float" office:value="1" calcext:value-type="float">
            <text:p>1</text:p>
          </table:table-cell>
          <table:table-cell table:style-name="ce14" table:formula="of:=IF([.D117]=&quot;&quot;;&quot;&quot;;RANK([.D117];[.$C$117:.$J$117];0))" office:value-type="float" office:value="1" calcext:value-type="float">
            <text:p>1</text:p>
          </table:table-cell>
          <table:table-cell table:style-name="ce14" table:formula="of:=IF([.E117]=&quot;&quot;;&quot;&quot;;RANK([.E117];[.$C$117:.$J$117];0))" office:value-type="float" office:value="1" calcext:value-type="float">
            <text:p>1</text:p>
          </table:table-cell>
          <table:table-cell table:style-name="ce14" table:number-columns-repeated="4"/>
          <table:table-cell table:style-name="ce24" table:formula="of:=IF([.J117]=&quot;&quot;;&quot;&quot;;RANK([.J117];[.$C$117:.$J$117];0))" office:value-type="float" office:value="1" calcext:value-type="float">
            <text:p>1</text:p>
          </table:table-cell>
          <table:table-cell table:style-name="Default" table:number-columns-repeated="16374"/>
        </table:table-row>
        <calcext:conditional-formats>
          <calcext:conditional-format calcext:target-range-address="Entscheidungsmatrix.B5:Entscheidungsmatrix.B116">
            <calcext:color-scale>
              <calcext:color-scale-entry calcext:value="0" calcext:type="minimum" calcext:color="#f2f2f2"/>
              <calcext:color-scale-entry calcext:value="50" calcext:type="percentile" calcext:color="#fff2cc"/>
              <calcext:color-scale-entry calcext:value="0" calcext:type="maximum" calcext:color="#c6e0b4"/>
            </calcext:color-scale>
          </calcext:conditional-format>
          <calcext:conditional-format calcext:target-range-address="Entscheidungsmatrix.C5:Entscheidungsmatrix.J116">
            <calcext:color-scale>
              <calcext:color-scale-entry calcext:value="0" calcext:type="minimum" calcext:color="#fce4d6"/>
              <calcext:color-scale-entry calcext:value="50" calcext:type="percentile" calcext:color="#fff2cc"/>
              <calcext:color-scale-entry calcext:value="0" calcext:type="maximum" calcext:color="#c6e0b4"/>
            </calcext:color-scale>
          </calcext:conditional-format>
        </calcext:conditional-formats>
      </table:table>
      <table:table table:name="Druckversion" table:style-name="ta4">
        <office:forms form:automatic-focus="false" form:apply-design-mode="false"/>
        <table:table-column table:style-name="co3" table:default-cell-style-name="Default"/>
        <table:table-column table:style-name="co8" table:default-cell-style-name="Default"/>
        <table:table-column table:style-name="co5" table:default-cell-style-name="Default"/>
        <table:table-column table:style-name="co9" table:default-cell-style-name="Default"/>
        <table:table-column table:style-name="co3" table:number-columns-repeated="16380"/>
        <table:table-row table:style-name="ro1">
          <table:table-cell table:number-columns-repeated="4"/>
          <table:table-cell table:style-name="Default" table:number-columns-repeated="16380"/>
        </table:table-row>
        <table:table-row table:style-name="ro2">
          <table:table-cell/>
          <table:table-cell table:style-name="ce29" office:value-type="string" calcext:value-type="string">
            <text:p>Ergebnisübersicht</text:p>
          </table:table-cell>
          <table:table-cell table:number-columns-repeated="2"/>
          <table:table-cell table:style-name="Default" table:number-columns-repeated="16380"/>
        </table:table-row>
        <table:table-row table:style-name="ro1">
          <table:table-cell table:number-columns-repeated="4"/>
          <table:table-cell table:style-name="Default" table:number-columns-repeated="16380"/>
        </table:table-row>
        <table:table-row table:style-name="ro1">
          <table:table-cell/>
          <table:table-cell table:style-name="ce121" office:value-type="string" calcext:value-type="string">
            <text:p>Alternative</text:p>
          </table:table-cell>
          <table:table-cell table:style-name="ce125" office:value-type="string" calcext:value-type="string">
            <text:p>Gesamtpunkte</text:p>
          </table:table-cell>
          <table:table-cell table:style-name="ce129" office:value-type="string" calcext:value-type="string">
            <text:p>Rang</text:p>
          </table:table-cell>
          <table:table-cell table:style-name="Default" table:number-columns-repeated="16380"/>
        </table:table-row>
        <table:table-row table:style-name="ro1">
          <table:table-cell/>
          <table:table-cell table:style-name="ce122" table:formula="of:=[$Entscheidungsmatrix.C4]" office:value-type="string" office:string-value="Panama" calcext:value-type="string">
            <text:p>Panama</text:p>
          </table:table-cell>
          <table:table-cell table:style-name="ce126" table:formula="of:=[$Entscheidungsmatrix.C117]" office:value-type="float" office:value="0" calcext:value-type="float">
            <text:p>0</text:p>
          </table:table-cell>
          <table:table-cell table:style-name="ce130" table:formula="of:=[$Entscheidungsmatrix.C118]" office:value-type="float" office:value="1" calcext:value-type="float">
            <text:p>1</text:p>
          </table:table-cell>
          <table:table-cell table:style-name="Default" table:number-columns-repeated="16380"/>
        </table:table-row>
        <table:table-row table:style-name="ro1">
          <table:table-cell/>
          <table:table-cell table:style-name="ce123" table:formula="of:=[$Entscheidungsmatrix.D4]" office:value-type="string" office:string-value="Costa Rica" calcext:value-type="string">
            <text:p>Costa Rica</text:p>
          </table:table-cell>
          <table:table-cell table:style-name="ce127" table:formula="of:=[$Entscheidungsmatrix.D117]" office:value-type="float" office:value="0" calcext:value-type="float">
            <text:p>0</text:p>
          </table:table-cell>
          <table:table-cell table:style-name="ce131" table:formula="of:=[$Entscheidungsmatrix.D118]" office:value-type="float" office:value="1" calcext:value-type="float">
            <text:p>1</text:p>
          </table:table-cell>
          <table:table-cell table:style-name="Default" table:number-columns-repeated="16380"/>
        </table:table-row>
        <table:table-row table:style-name="ro1">
          <table:table-cell/>
          <table:table-cell table:style-name="ce123" table:formula="of:=[$Entscheidungsmatrix.E4]" office:value-type="string" office:string-value="Alternative 3" calcext:value-type="string">
            <text:p>Alternative 3</text:p>
          </table:table-cell>
          <table:table-cell table:style-name="ce127" table:formula="of:=[$Entscheidungsmatrix.E117]" office:value-type="float" office:value="0" calcext:value-type="float">
            <text:p>0</text:p>
          </table:table-cell>
          <table:table-cell table:style-name="ce131" table:formula="of:=[$Entscheidungsmatrix.E118]" office:value-type="float" office:value="1" calcext:value-type="float">
            <text:p>1</text:p>
          </table:table-cell>
          <table:table-cell table:style-name="Default" table:number-columns-repeated="16380"/>
        </table:table-row>
        <table:table-row table:style-name="ro1">
          <table:table-cell/>
          <table:table-cell table:style-name="ce124" table:formula="of:=[$Entscheidungsmatrix.J4]" office:value-type="string" office:string-value="Alternative 8" calcext:value-type="string">
            <text:p>Alternative 8</text:p>
          </table:table-cell>
          <table:table-cell table:style-name="ce128" table:formula="of:=[$Entscheidungsmatrix.J117]" office:value-type="float" office:value="0" calcext:value-type="float">
            <text:p>0</text:p>
          </table:table-cell>
          <table:table-cell table:style-name="ce132" table:formula="of:=[$Entscheidungsmatrix.J118]" office:value-type="float" office:value="1" calcext:value-type="float">
            <text:p>1</text:p>
          </table:table-cell>
          <table:table-cell table:style-name="Default" table:number-columns-repeated="16380"/>
        </table:table-row>
      </table:table>
      <table:table table:name="KI-Prompt" table:style-name="ta6">
        <office:forms form:automatic-focus="false" form:apply-design-mode="false"/>
        <table:table-column table:style-name="co12" table:number-columns-repeated="25" table:default-cell-style-name="ce135"/>
        <table:table-column table:style-name="co13" table:default-cell-style-name="ce135"/>
        <table:table-column table:style-name="co12" table:number-columns-repeated="16358"/>
        <table:table-row table:style-name="ro1">
          <table:table-cell table:style-name="ce106" office:value-type="string" calcext:value-type="string">
            <text:p>KI-Prompt </text:p>
          </table:table-cell>
          <table:table-cell table:number-columns-repeated="24"/>
          <table:table-cell office:value-type="string" calcext:value-type="string">
            <text:p>Du unterstützt mich bei der objektiven Bewertung verschiedener Auswanderungsziele. Aufgabe: Bewerte die unten aufgeführten Länder anhand der genannten Kriterien. Bewertungsskala: 1 = sehr ungünstig 2 = eher ungünstig 3 = durchschnittlich 4 = gut 5 = sehr gut Wichtige Regeln: Bewerte ausschließlich die leeren Felder. Felder mit — wurden bereits bewertet und sollen nicht verändert werden. Wenn ein Kriterium nicht seriös bewertet werden kann, trage bitte ? ein. Gib ausschließlich die Tabelle zurück.</text:p>
          </table:table-cell>
          <table:table-cell table:style-name="ce135" table:number-columns-repeated="16358"/>
        </table:table-row>
        <table:table-row table:style-name="ro6">
          <table:table-cell table:style-name="ce107" office:value-type="string" calcext:value-type="string" table:number-columns-spanned="9" table:number-rows-spanned="1">
            <text:p>Kopieren Sie den unten stehenden KI-Prompt und fügen Sie ihn in ChatGPT oder ein anderes KI-Programm ein. Die KI erstellt daraus eine Tabelle mit Bewertungen (1–5) für die ausgewählten Zielregionen und die relevanten Kriterien. Diese Bewertungen können anschließend in die Entscheidungsmatrix übernommen werden. <text:s/>Kann ein Kriterium nicht seriös bewertet werden, gibt die KI stattdessen ein ? aus und nennt den Grund. In diesem Fall sollte die Bewertung nach eigener Recherche ergänzt werden.</text:p>
          </table:table-cell>
          <table:covered-table-cell table:number-columns-repeated="8"/>
          <table:table-cell table:number-columns-repeated="17"/>
          <table:table-cell table:style-name="ce135" table:number-columns-repeated="16358"/>
        </table:table-row>
        <table:table-row table:style-name="ro1">
          <table:table-cell table:number-columns-repeated="25"/>
          <table:table-cell table:style-name="ce106" office:value-type="string" calcext:value-type="string">
            <text:p>Aufgabe: </text:p>
          </table:table-cell>
          <table:table-cell table:style-name="ce135" table:number-columns-repeated="16358"/>
        </table:table-row>
        <table:table-row table:style-name="ro1">
          <table:table-cell table:number-columns-repeated="25"/>
          <table:table-cell office:value-type="string" calcext:value-type="string">
            <text:p>Bewerte die unten aufgeführten Länder anhand der genannten Kriterien.</text:p>
          </table:table-cell>
          <table:table-cell table:style-name="ce135" table:number-columns-repeated="16358"/>
        </table:table-row>
        <table:table-row table:style-name="ro1">
          <table:table-cell table:style-name="ce109" table:formula="of:=[.Z1]&amp;CHAR(10)&amp;[.Z2]&amp;CHAR(10)&amp;[.Z3]&amp;CHAR(10)&amp;[.Z4]&amp;CHAR(10)&amp;[.Z5]&amp;CHAR(10)&amp;[.Z6]&amp;CHAR(10)&amp;[.Z7]&amp;CHAR(10)&amp;[.Z8]&amp;CHAR(10)&amp;[.Z9]&amp;CHAR(10)&amp;[.Z10]&amp;CHAR(10)&amp;[.Z11]&amp;CHAR(10)&amp;[.Z12]&amp;CHAR(10)&amp;[.Z13]&amp;CHAR(10)&amp;CHAR(10)&amp;&quot;Bewertung&quot;&amp;CHAR(10)&amp;[.Z15]&amp;CHAR(10)&amp;[.Z16]&amp;CHAR(10)&amp;[.Z17]&amp;CHAR(10)&amp;[.Z18]&amp;CHAR(10)&amp;[.Z19]&amp;CHAR(10)&amp;[.Z20]&amp;CHAR(10)&amp;[.Z21]&amp;CHAR(10)&amp;[.Z22]&amp;CHAR(10)&amp;[.Z23]&amp;CHAR(10)&amp;[.Z24]&amp;CHAR(10)&amp;[.Z25]&amp;CHAR(10)&amp;[.Z26]&amp;CHAR(10)&amp;[.Z27]&amp;CHAR(10)&amp;[.Z28]&amp;CHAR(10)&amp;[.Z29]&amp;CHAR(10)&amp;[.Z30]" office:value-type="string" office:string-value="Du unterstützt mich bei der objektiven Bewertung verschiedener Auswanderungsziele. Aufgabe: Bewerte die unten aufgeführten Länder anhand der genannten Kriterien. Bewertungsskala: 1 = sehr ungünstig 2 = eher ungünstig 3 = durchschnittlich 4 = gut 5 = sehr gut Wichtige Regeln: Bewerte ausschließlich die leeren Felder. Felder mit — wurden bereits bewertet und sollen nicht verändert werden. Wenn ein Kriterium nicht seriös bewertet werden kann, trage bitte ? ein. Gib ausschließlich die Tabelle zurück.&#10;&#10;Aufgabe: &#10;Bewerte die unten aufgeführten Länder anhand der genannten Kriterien.&#10;&#10;Bewertungsskala &#10;1 = sehr ungünstig &#10;2 = eher ungünstig &#10;3 = durchschnittlich &#10;4 = gut &#10;5 = sehr gut &#10;&#10;Bewerte ausschließlich die leeren Felder. Felder mit — wurden bereits bewertet und sollen nicht verändert werden. &#10;&#10;Bewertung&#10;| Kriterium | Panama | Costa Rica |&#10;|---|---|---|&#10;| Kriminalität allgemein |  |  |&#10;&#10;| Politische Stabilität |  |  |&#10;&#10;&#10;&#10;&#10;&#10;&#10;&#10;&#10;&#10;&#10;" calcext:value-type="string" table:number-columns-spanned="9" table:number-rows-spanned="14">
            <text:p>Du unterstützt mich bei der objektiven Bewertung verschiedener Auswanderungsziele. Aufgabe: Bewerte die unten aufgeführten Länder anhand der genannten Kriterien. Bewertungsskala: 1 = sehr ungünstig 2 = eher ungünstig 3 = durchschnittlich 4 = gut 5 = sehr gut Wichtige Regeln: Bewerte ausschließlich die leeren Felder. Felder mit — wurden bereits bewertet und sollen nicht verändert werden. Wenn ein Kriterium nicht seriös bewertet werden kann, trage bitte ? ein. Gib ausschließlich die Tabelle zurück.</text:p>
            <text:p/>
            <text:p>Aufgabe: </text:p>
            <text:p>Bewerte die unten aufgeführten Länder anhand der genannten Kriterien.</text:p>
            <text:p/>
            <text:p>Bewertungsskala </text:p>
            <text:p>1 = sehr ungünstig </text:p>
            <text:p>2 = eher ungünstig </text:p>
            <text:p>3 = durchschnittlich </text:p>
            <text:p>4 = gut </text:p>
            <text:p>5 = sehr gut </text:p>
            <text:p/>
            <text:p>Bewerte ausschließlich die leeren Felder. Felder mit — wurden bereits bewertet und sollen nicht verändert werden. </text:p>
            <text:p/>
            <text:p>Bewertung</text:p>
            <text:p>| Kriterium | Panama | Costa Rica |</text:p>
            <text:p>|---|---|---|</text:p>
            <text:p>| Kriminalität allgemein |  |  |</text:p>
            <text:p/>
            <text:p>| Politische Stabilität |  |  |</text:p>
            <text:p/>
            <text:p/>
            <text:p/>
            <text:p/>
            <text:p/>
            <text:p/>
            <text:p/>
            <text:p/>
            <text:p/>
            <text:p/>
            <text:p/>
          </table:table-cell>
          <table:covered-table-cell table:number-columns-repeated="8"/>
          <table:table-cell table:number-columns-repeated="17"/>
          <table:table-cell table:style-name="ce135" table:number-columns-repeated="16358"/>
        </table:table-row>
        <table:table-row table:style-name="ro1">
          <table:covered-table-cell table:number-columns-repeated="9"/>
          <table:table-cell table:number-columns-repeated="16"/>
          <table:table-cell table:style-name="ce106" office:value-type="string" calcext:value-type="string">
            <text:p>Bewertungsskala </text:p>
          </table:table-cell>
          <table:table-cell table:style-name="ce135" table:number-columns-repeated="16358"/>
        </table:table-row>
        <table:table-row table:style-name="ro1">
          <table:covered-table-cell table:number-columns-repeated="9"/>
          <table:table-cell table:number-columns-repeated="16"/>
          <table:table-cell table:style-name="ce106" office:value-type="string" calcext:value-type="string">
            <text:p>1 = sehr ungünstig </text:p>
          </table:table-cell>
          <table:table-cell table:style-name="ce135" table:number-columns-repeated="16358"/>
        </table:table-row>
        <table:table-row table:style-name="ro1">
          <table:covered-table-cell table:number-columns-repeated="9"/>
          <table:table-cell table:number-columns-repeated="16"/>
          <table:table-cell table:style-name="ce106" office:value-type="string" calcext:value-type="string">
            <text:p>2 = eher ungünstig </text:p>
          </table:table-cell>
          <table:table-cell table:style-name="ce135" table:number-columns-repeated="16358"/>
        </table:table-row>
        <table:table-row table:style-name="ro1">
          <table:covered-table-cell table:number-columns-repeated="9"/>
          <table:table-cell table:number-columns-repeated="16"/>
          <table:table-cell table:style-name="ce106" office:value-type="string" calcext:value-type="string">
            <text:p>3 = durchschnittlich </text:p>
          </table:table-cell>
          <table:table-cell table:style-name="ce135" table:number-columns-repeated="16358"/>
        </table:table-row>
        <table:table-row table:style-name="ro1">
          <table:covered-table-cell table:number-columns-repeated="9"/>
          <table:table-cell table:number-columns-repeated="16"/>
          <table:table-cell table:style-name="ce106" office:value-type="string" calcext:value-type="string">
            <text:p>4 = gut </text:p>
          </table:table-cell>
          <table:table-cell table:style-name="ce135" table:number-columns-repeated="16358"/>
        </table:table-row>
        <table:table-row table:style-name="ro1">
          <table:covered-table-cell table:number-columns-repeated="9"/>
          <table:table-cell table:number-columns-repeated="16"/>
          <table:table-cell table:style-name="ce106" office:value-type="string" calcext:value-type="string">
            <text:p>5 = sehr gut </text:p>
          </table:table-cell>
          <table:table-cell table:style-name="ce135" table:number-columns-repeated="16358"/>
        </table:table-row>
        <table:table-row table:style-name="ro1">
          <table:covered-table-cell table:number-columns-repeated="9"/>
          <table:table-cell table:number-columns-repeated="17"/>
          <table:table-cell table:style-name="ce135" table:number-columns-repeated="16358"/>
        </table:table-row>
        <table:table-row table:style-name="ro7">
          <table:covered-table-cell table:number-columns-repeated="9"/>
          <table:table-cell table:number-columns-repeated="16"/>
          <table:table-cell table:style-name="ce106" office:value-type="string" calcext:value-type="string">
            <text:p>Bewerte ausschließlich die leeren Felder. Felder mit — wurden bereits bewertet und sollen nicht verändert werden. </text:p>
          </table:table-cell>
          <table:table-cell table:style-name="ce135" table:number-columns-repeated="16358"/>
        </table:table-row>
        <table:table-row table:style-name="ro1">
          <table:covered-table-cell table:number-columns-repeated="9"/>
          <table:table-cell table:number-columns-repeated="17"/>
          <table:table-cell table:style-name="ce135" table:number-columns-repeated="16358"/>
        </table:table-row>
        <table:table-row table:style-name="ro1">
          <table:covered-table-cell table:number-columns-repeated="9"/>
          <table:table-cell table:number-columns-repeated="16"/>
          <table:table-cell table:formula="of:=&quot;| Kriterium&quot;&amp;IF(AND([Entscheidungsmatrix.$C$4]&lt;&gt;&quot;&quot;;LEFT([Entscheidungsmatrix.$C$4];11)&lt;&gt;&quot;Alternative&quot;);&quot; | &quot;&amp;[Entscheidungsmatrix.$C$4];&quot;&quot;)&amp;IF(AND([Entscheidungsmatrix.$D$4]&lt;&gt;&quot;&quot;;LEFT([Entscheidungsmatrix.$D$4];11)&lt;&gt;&quot;Alternative&quot;);&quot; | &quot;&amp;[Entscheidungsmatrix.$D$4];&quot;&quot;)&amp;IF(AND([Entscheidungsmatrix.$E$4]&lt;&gt;&quot;&quot;;LEFT([Entscheidungsmatrix.$E$4];11)&lt;&gt;&quot;Alternative&quot;);&quot; | &quot;&amp;[Entscheidungsmatrix.$E$4];&quot;&quot;)&amp;IF(AND([Entscheidungsmatrix.$F$4]&lt;&gt;&quot;&quot;;LEFT([Entscheidungsmatrix.$F$4];11)&lt;&gt;&quot;Alternative&quot;);&quot; | &quot;&amp;[Entscheidungsmatrix.$F$4];&quot;&quot;)&amp;IF(AND([Entscheidungsmatrix.$G$4]&lt;&gt;&quot;&quot;;LEFT([Entscheidungsmatrix.$G$4];11)&lt;&gt;&quot;Alternative&quot;);&quot; | &quot;&amp;[Entscheidungsmatrix.$G$4];&quot;&quot;)&amp;IF(AND([Entscheidungsmatrix.$H$4]&lt;&gt;&quot;&quot;;LEFT([Entscheidungsmatrix.$H$4];11)&lt;&gt;&quot;Alternative&quot;);&quot; | &quot;&amp;[Entscheidungsmatrix.$H$4];&quot;&quot;)&amp;IF(AND([Entscheidungsmatrix.$I$4]&lt;&gt;&quot;&quot;;LEFT([Entscheidungsmatrix.$I$4];11)&lt;&gt;&quot;Alternative&quot;);&quot; | &quot;&amp;[Entscheidungsmatrix.$I$4];&quot;&quot;)&amp;IF(AND([Entscheidungsmatrix.$J$4]&lt;&gt;&quot;&quot;;LEFT([Entscheidungsmatrix.$J$4];11)&lt;&gt;&quot;Alternative&quot;);&quot; | &quot;&amp;[Entscheidungsmatrix.$J$4];&quot;&quot;)&amp;&quot; |&quot;" office:value-type="string" office:string-value="| Kriterium | Panama | Costa Rica |" calcext:value-type="string">
            <text:p>| Kriterium | Panama | Costa Rica |</text:p>
          </table:table-cell>
          <table:table-cell table:style-name="ce135" table:number-columns-repeated="16358"/>
        </table:table-row>
        <table:table-row table:style-name="ro1">
          <table:covered-table-cell table:number-columns-repeated="9"/>
          <table:table-cell table:number-columns-repeated="16"/>
          <table:table-cell table:formula="of:=&quot;|---&quot;&amp;IF(AND([Entscheidungsmatrix.$C$4]&lt;&gt;&quot;&quot;;LEFT([Entscheidungsmatrix.$C$4];11)&lt;&gt;&quot;Alternative&quot;);&quot;|---&quot;;&quot;&quot;)&amp;IF(AND([Entscheidungsmatrix.$D$4]&lt;&gt;&quot;&quot;;LEFT([Entscheidungsmatrix.$D$4];11)&lt;&gt;&quot;Alternative&quot;);&quot;|---&quot;;&quot;&quot;)&amp;IF(AND([Entscheidungsmatrix.$E$4]&lt;&gt;&quot;&quot;;LEFT([Entscheidungsmatrix.$E$4];11)&lt;&gt;&quot;Alternative&quot;);&quot;|---&quot;;&quot;&quot;)&amp;IF(AND([Entscheidungsmatrix.$F$4]&lt;&gt;&quot;&quot;;LEFT([Entscheidungsmatrix.$F$4];11)&lt;&gt;&quot;Alternative&quot;);&quot;|---&quot;;&quot;&quot;)&amp;IF(AND([Entscheidungsmatrix.$G$4]&lt;&gt;&quot;&quot;;LEFT([Entscheidungsmatrix.$G$4];11)&lt;&gt;&quot;Alternative&quot;);&quot;|---&quot;;&quot;&quot;)&amp;IF(AND([Entscheidungsmatrix.$H$4]&lt;&gt;&quot;&quot;;LEFT([Entscheidungsmatrix.$H$4];11)&lt;&gt;&quot;Alternative&quot;);&quot;|---&quot;;&quot;&quot;)&amp;IF(AND([Entscheidungsmatrix.$I$4]&lt;&gt;&quot;&quot;;LEFT([Entscheidungsmatrix.$I$4];11)&lt;&gt;&quot;Alternative&quot;);&quot;|---&quot;;&quot;&quot;)&amp;IF(AND([Entscheidungsmatrix.$J$4]&lt;&gt;&quot;&quot;;LEFT([Entscheidungsmatrix.$J$4];11)&lt;&gt;&quot;Alternative&quot;);&quot;|---&quot;;&quot;&quot;)&amp;&quot;|&quot;" office:value-type="string" office:string-value="|---|---|---|" calcext:value-type="string">
            <text:p>|---|---|---|</text:p>
          </table:table-cell>
          <table:table-cell table:style-name="ce135" table:number-columns-repeated="16358"/>
        </table:table-row>
        <table:table-row table:style-name="ro1">
          <table:covered-table-cell table:number-columns-repeated="9"/>
          <table:table-cell table:number-columns-repeated="16"/>
          <table:table-cell table:formula="of:=IF(AND([Entscheidungsmatrix.$A6]&lt;&gt;&quot;&quot;;[Entscheidungsmatrix.$B6]&gt;0;OR(AND([Entscheidungsmatrix.$C$4]&lt;&gt;&quot;&quot;;LEFT([Entscheidungsmatrix.$C$4];11)&lt;&gt;&quot;Alternative&quot;;[Entscheidungsmatrix.$C6]=&quot;&quot;);AND([Entscheidungsmatrix.$D$4]&lt;&gt;&quot;&quot;;LEFT([Entscheidungsmatrix.$D$4];11)&lt;&gt;&quot;Alternative&quot;;[Entscheidungsmatrix.$D6]=&quot;&quot;);AND([Entscheidungsmatrix.$E$4]&lt;&gt;&quot;&quot;;LEFT([Entscheidungsmatrix.$E$4];11)&lt;&gt;&quot;Alternative&quot;;[Entscheidungsmatrix.$E6]=&quot;&quot;);AND([Entscheidungsmatrix.$F$4]&lt;&gt;&quot;&quot;;LEFT([Entscheidungsmatrix.$F$4];11)&lt;&gt;&quot;Alternative&quot;;[Entscheidungsmatrix.$F6]=&quot;&quot;);AND([Entscheidungsmatrix.$G$4]&lt;&gt;&quot;&quot;;LEFT([Entscheidungsmatrix.$G$4];11)&lt;&gt;&quot;Alternative&quot;;[Entscheidungsmatrix.$G6]=&quot;&quot;);AND([Entscheidungsmatrix.$H$4]&lt;&gt;&quot;&quot;;LEFT([Entscheidungsmatrix.$H$4];11)&lt;&gt;&quot;Alternative&quot;;[Entscheidungsmatrix.$H6]=&quot;&quot;);AND([Entscheidungsmatrix.$I$4]&lt;&gt;&quot;&quot;;LEFT([Entscheidungsmatrix.$I$4];11)&lt;&gt;&quot;Alternative&quot;;[Entscheidungsmatrix.$I6]=&quot;&quot;);AND([Entscheidungsmatrix.$J$4]&lt;&gt;&quot;&quot;;LEFT([Entscheidungsmatrix.$J$4];11)&lt;&gt;&quot;Alternative&quot;;[Entscheidungsmatrix.$J6]=&quot;&quot;)));&quot;| &quot;&amp;[Entscheidungsmatrix.$A6]&amp;IF(AND([Entscheidungsmatrix.$C$4]&lt;&gt;&quot;&quot;;LEFT([Entscheidungsmatrix.$C$4];11)&lt;&gt;&quot;Alternative&quot;);&quot; | &quot;&amp;IF([Entscheidungsmatrix.$C6]=&quot;&quot;;&quot;&quot;;&quot;—&quot;);&quot;&quot;)&amp;IF(AND([Entscheidungsmatrix.$D$4]&lt;&gt;&quot;&quot;;LEFT([Entscheidungsmatrix.$D$4];11)&lt;&gt;&quot;Alternative&quot;);&quot; | &quot;&amp;IF([Entscheidungsmatrix.$D6]=&quot;&quot;;&quot;&quot;;&quot;—&quot;);&quot;&quot;)&amp;IF(AND([Entscheidungsmatrix.$E$4]&lt;&gt;&quot;&quot;;LEFT([Entscheidungsmatrix.$E$4];11)&lt;&gt;&quot;Alternative&quot;);&quot; | &quot;&amp;IF([Entscheidungsmatrix.$E6]=&quot;&quot;;&quot;&quot;;&quot;—&quot;);&quot;&quot;)&amp;IF(AND([Entscheidungsmatrix.$F$4]&lt;&gt;&quot;&quot;;LEFT([Entscheidungsmatrix.$F$4];11)&lt;&gt;&quot;Alternative&quot;);&quot; | &quot;&amp;IF([Entscheidungsmatrix.$F6]=&quot;&quot;;&quot;&quot;;&quot;—&quot;);&quot;&quot;)&amp;IF(AND([Entscheidungsmatrix.$G$4]&lt;&gt;&quot;&quot;;LEFT([Entscheidungsmatrix.$G$4];11)&lt;&gt;&quot;Alternative&quot;);&quot; | &quot;&amp;IF([Entscheidungsmatrix.$G6]=&quot;&quot;;&quot;&quot;;&quot;—&quot;);&quot;&quot;)&amp;IF(AND([Entscheidungsmatrix.$H$4]&lt;&gt;&quot;&quot;;LEFT([Entscheidungsmatrix.$H$4];11)&lt;&gt;&quot;Alternative&quot;);&quot; | &quot;&amp;IF([Entscheidungsmatrix.$H6]=&quot;&quot;;&quot;&quot;;&quot;—&quot;);&quot;&quot;)&amp;IF(AND([Entscheidungsmatrix.$I$4]&lt;&gt;&quot;&quot;;LEFT([Entscheidungsmatrix.$I$4];11)&lt;&gt;&quot;Alternative&quot;);&quot; | &quot;&amp;IF([Entscheidungsmatrix.$I6]=&quot;&quot;;&quot;&quot;;&quot;—&quot;);&quot;&quot;)&amp;IF(AND([Entscheidungsmatrix.$J$4]&lt;&gt;&quot;&quot;;LEFT([Entscheidungsmatrix.$J$4];11)&lt;&gt;&quot;Alternative&quot;);&quot; | &quot;&amp;IF([Entscheidungsmatrix.$J6]=&quot;&quot;;&quot;&quot;;&quot;—&quot;);&quot;&quot;)&amp;&quot; |&quot;;&quot;&quot;)" office:value-type="string" office:string-value="| Kriminalität allgemein |  |  |" calcext:value-type="string">
            <text:p>| Kriminalität allgemein | <text:s/>| <text:s/>|</text:p>
          </table:table-cell>
          <table:table-cell table:style-name="ce135" table:number-columns-repeated="16358"/>
        </table:table-row>
        <table:table-row table:style-name="ro1">
          <table:covered-table-cell table:number-columns-repeated="9"/>
          <table:table-cell table:number-columns-repeated="16"/>
          <table:table-cell table:formula="of:=IF(AND([Entscheidungsmatrix.$A7]&lt;&gt;&quot;&quot;;[Entscheidungsmatrix.$B7]&gt;0;OR(AND([Entscheidungsmatrix.$C$4]&lt;&gt;&quot;&quot;;LEFT([Entscheidungsmatrix.$C$4];11)&lt;&gt;&quot;Alternative&quot;;[Entscheidungsmatrix.$C7]=&quot;&quot;);AND([Entscheidungsmatrix.$D$4]&lt;&gt;&quot;&quot;;LEFT([Entscheidungsmatrix.$D$4];11)&lt;&gt;&quot;Alternative&quot;;[Entscheidungsmatrix.$D7]=&quot;&quot;);AND([Entscheidungsmatrix.$E$4]&lt;&gt;&quot;&quot;;LEFT([Entscheidungsmatrix.$E$4];11)&lt;&gt;&quot;Alternative&quot;;[Entscheidungsmatrix.$E7]=&quot;&quot;);AND([Entscheidungsmatrix.$F$4]&lt;&gt;&quot;&quot;;LEFT([Entscheidungsmatrix.$F$4];11)&lt;&gt;&quot;Alternative&quot;;[Entscheidungsmatrix.$F7]=&quot;&quot;);AND([Entscheidungsmatrix.$G$4]&lt;&gt;&quot;&quot;;LEFT([Entscheidungsmatrix.$G$4];11)&lt;&gt;&quot;Alternative&quot;;[Entscheidungsmatrix.$G7]=&quot;&quot;);AND([Entscheidungsmatrix.$H$4]&lt;&gt;&quot;&quot;;LEFT([Entscheidungsmatrix.$H$4];11)&lt;&gt;&quot;Alternative&quot;;[Entscheidungsmatrix.$H7]=&quot;&quot;);AND([Entscheidungsmatrix.$I$4]&lt;&gt;&quot;&quot;;LEFT([Entscheidungsmatrix.$I$4];11)&lt;&gt;&quot;Alternative&quot;;[Entscheidungsmatrix.$I7]=&quot;&quot;);AND([Entscheidungsmatrix.$J$4]&lt;&gt;&quot;&quot;;LEFT([Entscheidungsmatrix.$J$4];11)&lt;&gt;&quot;Alternative&quot;;[Entscheidungsmatrix.$J7]=&quot;&quot;)));&quot;| &quot;&amp;[Entscheidungsmatrix.$A7]&amp;IF(AND([Entscheidungsmatrix.$C$4]&lt;&gt;&quot;&quot;;LEFT([Entscheidungsmatrix.$C$4];11)&lt;&gt;&quot;Alternative&quot;);&quot; | &quot;&amp;IF([Entscheidungsmatrix.$C7]=&quot;&quot;;&quot;&quot;;&quot;—&quot;);&quot;&quot;)&amp;IF(AND([Entscheidungsmatrix.$D$4]&lt;&gt;&quot;&quot;;LEFT([Entscheidungsmatrix.$D$4];11)&lt;&gt;&quot;Alternative&quot;);&quot; | &quot;&amp;IF([Entscheidungsmatrix.$D7]=&quot;&quot;;&quot;&quot;;&quot;—&quot;);&quot;&quot;)&amp;IF(AND([Entscheidungsmatrix.$E$4]&lt;&gt;&quot;&quot;;LEFT([Entscheidungsmatrix.$E$4];11)&lt;&gt;&quot;Alternative&quot;);&quot; | &quot;&amp;IF([Entscheidungsmatrix.$E7]=&quot;&quot;;&quot;&quot;;&quot;—&quot;);&quot;&quot;)&amp;IF(AND([Entscheidungsmatrix.$F$4]&lt;&gt;&quot;&quot;;LEFT([Entscheidungsmatrix.$F$4];11)&lt;&gt;&quot;Alternative&quot;);&quot; | &quot;&amp;IF([Entscheidungsmatrix.$F7]=&quot;&quot;;&quot;&quot;;&quot;—&quot;);&quot;&quot;)&amp;IF(AND([Entscheidungsmatrix.$G$4]&lt;&gt;&quot;&quot;;LEFT([Entscheidungsmatrix.$G$4];11)&lt;&gt;&quot;Alternative&quot;);&quot; | &quot;&amp;IF([Entscheidungsmatrix.$G7]=&quot;&quot;;&quot;&quot;;&quot;—&quot;);&quot;&quot;)&amp;IF(AND([Entscheidungsmatrix.$H$4]&lt;&gt;&quot;&quot;;LEFT([Entscheidungsmatrix.$H$4];11)&lt;&gt;&quot;Alternative&quot;);&quot; | &quot;&amp;IF([Entscheidungsmatrix.$H7]=&quot;&quot;;&quot;&quot;;&quot;—&quot;);&quot;&quot;)&amp;IF(AND([Entscheidungsmatrix.$I$4]&lt;&gt;&quot;&quot;;LEFT([Entscheidungsmatrix.$I$4];11)&lt;&gt;&quot;Alternative&quot;);&quot; | &quot;&amp;IF([Entscheidungsmatrix.$I7]=&quot;&quot;;&quot;&quot;;&quot;—&quot;);&quot;&quot;)&amp;IF(AND([Entscheidungsmatrix.$J$4]&lt;&gt;&quot;&quot;;LEFT([Entscheidungsmatrix.$J$4];11)&lt;&gt;&quot;Alternative&quot;);&quot; | &quot;&amp;IF([Entscheidungsmatrix.$J7]=&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8]&lt;&gt;&quot;&quot;;[Entscheidungsmatrix.$B8]&gt;0;OR(AND([Entscheidungsmatrix.$C$4]&lt;&gt;&quot;&quot;;LEFT([Entscheidungsmatrix.$C$4];11)&lt;&gt;&quot;Alternative&quot;;[Entscheidungsmatrix.$C8]=&quot;&quot;);AND([Entscheidungsmatrix.$D$4]&lt;&gt;&quot;&quot;;LEFT([Entscheidungsmatrix.$D$4];11)&lt;&gt;&quot;Alternative&quot;;[Entscheidungsmatrix.$D8]=&quot;&quot;);AND([Entscheidungsmatrix.$E$4]&lt;&gt;&quot;&quot;;LEFT([Entscheidungsmatrix.$E$4];11)&lt;&gt;&quot;Alternative&quot;;[Entscheidungsmatrix.$E8]=&quot;&quot;);AND([Entscheidungsmatrix.$F$4]&lt;&gt;&quot;&quot;;LEFT([Entscheidungsmatrix.$F$4];11)&lt;&gt;&quot;Alternative&quot;;[Entscheidungsmatrix.$F8]=&quot;&quot;);AND([Entscheidungsmatrix.$G$4]&lt;&gt;&quot;&quot;;LEFT([Entscheidungsmatrix.$G$4];11)&lt;&gt;&quot;Alternative&quot;;[Entscheidungsmatrix.$G8]=&quot;&quot;);AND([Entscheidungsmatrix.$H$4]&lt;&gt;&quot;&quot;;LEFT([Entscheidungsmatrix.$H$4];11)&lt;&gt;&quot;Alternative&quot;;[Entscheidungsmatrix.$H8]=&quot;&quot;);AND([Entscheidungsmatrix.$I$4]&lt;&gt;&quot;&quot;;LEFT([Entscheidungsmatrix.$I$4];11)&lt;&gt;&quot;Alternative&quot;;[Entscheidungsmatrix.$I8]=&quot;&quot;);AND([Entscheidungsmatrix.$J$4]&lt;&gt;&quot;&quot;;LEFT([Entscheidungsmatrix.$J$4];11)&lt;&gt;&quot;Alternative&quot;;[Entscheidungsmatrix.$J8]=&quot;&quot;)));&quot;| &quot;&amp;[Entscheidungsmatrix.$A8]&amp;IF(AND([Entscheidungsmatrix.$C$4]&lt;&gt;&quot;&quot;;LEFT([Entscheidungsmatrix.$C$4];11)&lt;&gt;&quot;Alternative&quot;);&quot; | &quot;&amp;IF([Entscheidungsmatrix.$C8]=&quot;&quot;;&quot;&quot;;&quot;—&quot;);&quot;&quot;)&amp;IF(AND([Entscheidungsmatrix.$D$4]&lt;&gt;&quot;&quot;;LEFT([Entscheidungsmatrix.$D$4];11)&lt;&gt;&quot;Alternative&quot;);&quot; | &quot;&amp;IF([Entscheidungsmatrix.$D8]=&quot;&quot;;&quot;&quot;;&quot;—&quot;);&quot;&quot;)&amp;IF(AND([Entscheidungsmatrix.$E$4]&lt;&gt;&quot;&quot;;LEFT([Entscheidungsmatrix.$E$4];11)&lt;&gt;&quot;Alternative&quot;);&quot; | &quot;&amp;IF([Entscheidungsmatrix.$E8]=&quot;&quot;;&quot;&quot;;&quot;—&quot;);&quot;&quot;)&amp;IF(AND([Entscheidungsmatrix.$F$4]&lt;&gt;&quot;&quot;;LEFT([Entscheidungsmatrix.$F$4];11)&lt;&gt;&quot;Alternative&quot;);&quot; | &quot;&amp;IF([Entscheidungsmatrix.$F8]=&quot;&quot;;&quot;&quot;;&quot;—&quot;);&quot;&quot;)&amp;IF(AND([Entscheidungsmatrix.$G$4]&lt;&gt;&quot;&quot;;LEFT([Entscheidungsmatrix.$G$4];11)&lt;&gt;&quot;Alternative&quot;);&quot; | &quot;&amp;IF([Entscheidungsmatrix.$G8]=&quot;&quot;;&quot;&quot;;&quot;—&quot;);&quot;&quot;)&amp;IF(AND([Entscheidungsmatrix.$H$4]&lt;&gt;&quot;&quot;;LEFT([Entscheidungsmatrix.$H$4];11)&lt;&gt;&quot;Alternative&quot;);&quot; | &quot;&amp;IF([Entscheidungsmatrix.$H8]=&quot;&quot;;&quot;&quot;;&quot;—&quot;);&quot;&quot;)&amp;IF(AND([Entscheidungsmatrix.$I$4]&lt;&gt;&quot;&quot;;LEFT([Entscheidungsmatrix.$I$4];11)&lt;&gt;&quot;Alternative&quot;);&quot; | &quot;&amp;IF([Entscheidungsmatrix.$I8]=&quot;&quot;;&quot;&quot;;&quot;—&quot;);&quot;&quot;)&amp;IF(AND([Entscheidungsmatrix.$J$4]&lt;&gt;&quot;&quot;;LEFT([Entscheidungsmatrix.$J$4];11)&lt;&gt;&quot;Alternative&quot;);&quot; | &quot;&amp;IF([Entscheidungsmatrix.$J8]=&quot;&quot;;&quot;&quot;;&quot;—&quot;);&quot;&quot;)&amp;&quot; |&quot;;&quot;&quot;)" office:value-type="string" office:string-value="| Politische Stabilität |  |  |" calcext:value-type="string">
            <text:p>| Politische Stabilität | <text:s/>| <text:s/>|</text:p>
          </table:table-cell>
          <table:table-cell table:style-name="ce135" table:number-columns-repeated="16358"/>
        </table:table-row>
        <table:table-row table:style-name="ro1">
          <table:table-cell table:number-columns-repeated="25"/>
          <table:table-cell table:formula="of:=IF(AND([Entscheidungsmatrix.$A9]&lt;&gt;&quot;&quot;;[Entscheidungsmatrix.$B9]&gt;0;OR(AND([Entscheidungsmatrix.$C$4]&lt;&gt;&quot;&quot;;LEFT([Entscheidungsmatrix.$C$4];11)&lt;&gt;&quot;Alternative&quot;;[Entscheidungsmatrix.$C9]=&quot;&quot;);AND([Entscheidungsmatrix.$D$4]&lt;&gt;&quot;&quot;;LEFT([Entscheidungsmatrix.$D$4];11)&lt;&gt;&quot;Alternative&quot;;[Entscheidungsmatrix.$D9]=&quot;&quot;);AND([Entscheidungsmatrix.$E$4]&lt;&gt;&quot;&quot;;LEFT([Entscheidungsmatrix.$E$4];11)&lt;&gt;&quot;Alternative&quot;;[Entscheidungsmatrix.$E9]=&quot;&quot;);AND([Entscheidungsmatrix.$F$4]&lt;&gt;&quot;&quot;;LEFT([Entscheidungsmatrix.$F$4];11)&lt;&gt;&quot;Alternative&quot;;[Entscheidungsmatrix.$F9]=&quot;&quot;);AND([Entscheidungsmatrix.$G$4]&lt;&gt;&quot;&quot;;LEFT([Entscheidungsmatrix.$G$4];11)&lt;&gt;&quot;Alternative&quot;;[Entscheidungsmatrix.$G9]=&quot;&quot;);AND([Entscheidungsmatrix.$H$4]&lt;&gt;&quot;&quot;;LEFT([Entscheidungsmatrix.$H$4];11)&lt;&gt;&quot;Alternative&quot;;[Entscheidungsmatrix.$H9]=&quot;&quot;);AND([Entscheidungsmatrix.$I$4]&lt;&gt;&quot;&quot;;LEFT([Entscheidungsmatrix.$I$4];11)&lt;&gt;&quot;Alternative&quot;;[Entscheidungsmatrix.$I9]=&quot;&quot;);AND([Entscheidungsmatrix.$J$4]&lt;&gt;&quot;&quot;;LEFT([Entscheidungsmatrix.$J$4];11)&lt;&gt;&quot;Alternative&quot;;[Entscheidungsmatrix.$J9]=&quot;&quot;)));&quot;| &quot;&amp;[Entscheidungsmatrix.$A9]&amp;IF(AND([Entscheidungsmatrix.$C$4]&lt;&gt;&quot;&quot;;LEFT([Entscheidungsmatrix.$C$4];11)&lt;&gt;&quot;Alternative&quot;);&quot; | &quot;&amp;IF([Entscheidungsmatrix.$C9]=&quot;&quot;;&quot;&quot;;&quot;—&quot;);&quot;&quot;)&amp;IF(AND([Entscheidungsmatrix.$D$4]&lt;&gt;&quot;&quot;;LEFT([Entscheidungsmatrix.$D$4];11)&lt;&gt;&quot;Alternative&quot;);&quot; | &quot;&amp;IF([Entscheidungsmatrix.$D9]=&quot;&quot;;&quot;&quot;;&quot;—&quot;);&quot;&quot;)&amp;IF(AND([Entscheidungsmatrix.$E$4]&lt;&gt;&quot;&quot;;LEFT([Entscheidungsmatrix.$E$4];11)&lt;&gt;&quot;Alternative&quot;);&quot; | &quot;&amp;IF([Entscheidungsmatrix.$E9]=&quot;&quot;;&quot;&quot;;&quot;—&quot;);&quot;&quot;)&amp;IF(AND([Entscheidungsmatrix.$F$4]&lt;&gt;&quot;&quot;;LEFT([Entscheidungsmatrix.$F$4];11)&lt;&gt;&quot;Alternative&quot;);&quot; | &quot;&amp;IF([Entscheidungsmatrix.$F9]=&quot;&quot;;&quot;&quot;;&quot;—&quot;);&quot;&quot;)&amp;IF(AND([Entscheidungsmatrix.$G$4]&lt;&gt;&quot;&quot;;LEFT([Entscheidungsmatrix.$G$4];11)&lt;&gt;&quot;Alternative&quot;);&quot; | &quot;&amp;IF([Entscheidungsmatrix.$G9]=&quot;&quot;;&quot;&quot;;&quot;—&quot;);&quot;&quot;)&amp;IF(AND([Entscheidungsmatrix.$H$4]&lt;&gt;&quot;&quot;;LEFT([Entscheidungsmatrix.$H$4];11)&lt;&gt;&quot;Alternative&quot;);&quot; | &quot;&amp;IF([Entscheidungsmatrix.$H9]=&quot;&quot;;&quot;&quot;;&quot;—&quot;);&quot;&quot;)&amp;IF(AND([Entscheidungsmatrix.$I$4]&lt;&gt;&quot;&quot;;LEFT([Entscheidungsmatrix.$I$4];11)&lt;&gt;&quot;Alternative&quot;);&quot; | &quot;&amp;IF([Entscheidungsmatrix.$I9]=&quot;&quot;;&quot;&quot;;&quot;—&quot;);&quot;&quot;)&amp;IF(AND([Entscheidungsmatrix.$J$4]&lt;&gt;&quot;&quot;;LEFT([Entscheidungsmatrix.$J$4];11)&lt;&gt;&quot;Alternative&quot;);&quot; | &quot;&amp;IF([Entscheidungsmatrix.$J9]=&quot;&quot;;&quot;&quot;;&quot;—&quot;);&quot;&quot;)&amp;&quot; |&quot;;&quot;&quot;)">
            <text:p/>
          </table:table-cell>
          <table:table-cell table:style-name="ce135" table:number-columns-repeated="16358"/>
        </table:table-row>
        <table:table-row table:style-name="ro1">
          <table:table-cell table:number-columns-repeated="26"/>
          <table:table-cell table:style-name="ce135" table:number-columns-repeated="16358"/>
        </table:table-row>
        <table:table-row table:style-name="ro1">
          <table:table-cell table:number-columns-repeated="25"/>
          <table:table-cell table:formula="of:=IF(AND([Entscheidungsmatrix.$A11]&lt;&gt;&quot;&quot;;[Entscheidungsmatrix.$B11]&gt;0;OR(AND([Entscheidungsmatrix.$C$4]&lt;&gt;&quot;&quot;;LEFT([Entscheidungsmatrix.$C$4];11)&lt;&gt;&quot;Alternative&quot;;[Entscheidungsmatrix.$C11]=&quot;&quot;);AND([Entscheidungsmatrix.$D$4]&lt;&gt;&quot;&quot;;LEFT([Entscheidungsmatrix.$D$4];11)&lt;&gt;&quot;Alternative&quot;;[Entscheidungsmatrix.$D11]=&quot;&quot;);AND([Entscheidungsmatrix.$E$4]&lt;&gt;&quot;&quot;;LEFT([Entscheidungsmatrix.$E$4];11)&lt;&gt;&quot;Alternative&quot;;[Entscheidungsmatrix.$E11]=&quot;&quot;);AND([Entscheidungsmatrix.$F$4]&lt;&gt;&quot;&quot;;LEFT([Entscheidungsmatrix.$F$4];11)&lt;&gt;&quot;Alternative&quot;;[Entscheidungsmatrix.$F11]=&quot;&quot;);AND([Entscheidungsmatrix.$G$4]&lt;&gt;&quot;&quot;;LEFT([Entscheidungsmatrix.$G$4];11)&lt;&gt;&quot;Alternative&quot;;[Entscheidungsmatrix.$G11]=&quot;&quot;);AND([Entscheidungsmatrix.$H$4]&lt;&gt;&quot;&quot;;LEFT([Entscheidungsmatrix.$H$4];11)&lt;&gt;&quot;Alternative&quot;;[Entscheidungsmatrix.$H11]=&quot;&quot;);AND([Entscheidungsmatrix.$I$4]&lt;&gt;&quot;&quot;;LEFT([Entscheidungsmatrix.$I$4];11)&lt;&gt;&quot;Alternative&quot;;[Entscheidungsmatrix.$I11]=&quot;&quot;);AND([Entscheidungsmatrix.$J$4]&lt;&gt;&quot;&quot;;LEFT([Entscheidungsmatrix.$J$4];11)&lt;&gt;&quot;Alternative&quot;;[Entscheidungsmatrix.$J11]=&quot;&quot;)));&quot;| &quot;&amp;[Entscheidungsmatrix.$A11]&amp;IF(AND([Entscheidungsmatrix.$C$4]&lt;&gt;&quot;&quot;;LEFT([Entscheidungsmatrix.$C$4];11)&lt;&gt;&quot;Alternative&quot;);&quot; | &quot;&amp;IF([Entscheidungsmatrix.$C11]=&quot;&quot;;&quot;&quot;;&quot;—&quot;);&quot;&quot;)&amp;IF(AND([Entscheidungsmatrix.$D$4]&lt;&gt;&quot;&quot;;LEFT([Entscheidungsmatrix.$D$4];11)&lt;&gt;&quot;Alternative&quot;);&quot; | &quot;&amp;IF([Entscheidungsmatrix.$D11]=&quot;&quot;;&quot;&quot;;&quot;—&quot;);&quot;&quot;)&amp;IF(AND([Entscheidungsmatrix.$E$4]&lt;&gt;&quot;&quot;;LEFT([Entscheidungsmatrix.$E$4];11)&lt;&gt;&quot;Alternative&quot;);&quot; | &quot;&amp;IF([Entscheidungsmatrix.$E11]=&quot;&quot;;&quot;&quot;;&quot;—&quot;);&quot;&quot;)&amp;IF(AND([Entscheidungsmatrix.$F$4]&lt;&gt;&quot;&quot;;LEFT([Entscheidungsmatrix.$F$4];11)&lt;&gt;&quot;Alternative&quot;);&quot; | &quot;&amp;IF([Entscheidungsmatrix.$F11]=&quot;&quot;;&quot;&quot;;&quot;—&quot;);&quot;&quot;)&amp;IF(AND([Entscheidungsmatrix.$G$4]&lt;&gt;&quot;&quot;;LEFT([Entscheidungsmatrix.$G$4];11)&lt;&gt;&quot;Alternative&quot;);&quot; | &quot;&amp;IF([Entscheidungsmatrix.$G11]=&quot;&quot;;&quot;&quot;;&quot;—&quot;);&quot;&quot;)&amp;IF(AND([Entscheidungsmatrix.$H$4]&lt;&gt;&quot;&quot;;LEFT([Entscheidungsmatrix.$H$4];11)&lt;&gt;&quot;Alternative&quot;);&quot; | &quot;&amp;IF([Entscheidungsmatrix.$H11]=&quot;&quot;;&quot;&quot;;&quot;—&quot;);&quot;&quot;)&amp;IF(AND([Entscheidungsmatrix.$I$4]&lt;&gt;&quot;&quot;;LEFT([Entscheidungsmatrix.$I$4];11)&lt;&gt;&quot;Alternative&quot;);&quot; | &quot;&amp;IF([Entscheidungsmatrix.$I11]=&quot;&quot;;&quot;&quot;;&quot;—&quot;);&quot;&quot;)&amp;IF(AND([Entscheidungsmatrix.$J$4]&lt;&gt;&quot;&quot;;LEFT([Entscheidungsmatrix.$J$4];11)&lt;&gt;&quot;Alternative&quot;);&quot; | &quot;&amp;IF([Entscheidungsmatrix.$J11]=&quot;&quot;;&quot;&quot;;&quot;—&quot;);&quot;&quot;)&amp;&quot; |&quot;;&quot;&quot;)">
            <text:p/>
          </table:table-cell>
          <table:table-cell table:style-name="ce135" table:number-columns-repeated="16358"/>
        </table:table-row>
        <table:table-row table:style-name="ro1">
          <table:table-cell table:style-name="ce110"/>
          <table:table-cell table:number-columns-repeated="24"/>
          <table:table-cell table:formula="of:=IF(AND([Entscheidungsmatrix.$A12]&lt;&gt;&quot;&quot;;[Entscheidungsmatrix.$B12]&gt;0;OR(AND([Entscheidungsmatrix.$C$4]&lt;&gt;&quot;&quot;;LEFT([Entscheidungsmatrix.$C$4];11)&lt;&gt;&quot;Alternative&quot;;[Entscheidungsmatrix.$C12]=&quot;&quot;);AND([Entscheidungsmatrix.$D$4]&lt;&gt;&quot;&quot;;LEFT([Entscheidungsmatrix.$D$4];11)&lt;&gt;&quot;Alternative&quot;;[Entscheidungsmatrix.$D12]=&quot;&quot;);AND([Entscheidungsmatrix.$E$4]&lt;&gt;&quot;&quot;;LEFT([Entscheidungsmatrix.$E$4];11)&lt;&gt;&quot;Alternative&quot;;[Entscheidungsmatrix.$E12]=&quot;&quot;);AND([Entscheidungsmatrix.$F$4]&lt;&gt;&quot;&quot;;LEFT([Entscheidungsmatrix.$F$4];11)&lt;&gt;&quot;Alternative&quot;;[Entscheidungsmatrix.$F12]=&quot;&quot;);AND([Entscheidungsmatrix.$G$4]&lt;&gt;&quot;&quot;;LEFT([Entscheidungsmatrix.$G$4];11)&lt;&gt;&quot;Alternative&quot;;[Entscheidungsmatrix.$G12]=&quot;&quot;);AND([Entscheidungsmatrix.$H$4]&lt;&gt;&quot;&quot;;LEFT([Entscheidungsmatrix.$H$4];11)&lt;&gt;&quot;Alternative&quot;;[Entscheidungsmatrix.$H12]=&quot;&quot;);AND([Entscheidungsmatrix.$I$4]&lt;&gt;&quot;&quot;;LEFT([Entscheidungsmatrix.$I$4];11)&lt;&gt;&quot;Alternative&quot;;[Entscheidungsmatrix.$I12]=&quot;&quot;);AND([Entscheidungsmatrix.$J$4]&lt;&gt;&quot;&quot;;LEFT([Entscheidungsmatrix.$J$4];11)&lt;&gt;&quot;Alternative&quot;;[Entscheidungsmatrix.$J12]=&quot;&quot;)));&quot;| &quot;&amp;[Entscheidungsmatrix.$A12]&amp;IF(AND([Entscheidungsmatrix.$C$4]&lt;&gt;&quot;&quot;;LEFT([Entscheidungsmatrix.$C$4];11)&lt;&gt;&quot;Alternative&quot;);&quot; | &quot;&amp;IF([Entscheidungsmatrix.$C12]=&quot;&quot;;&quot;&quot;;&quot;—&quot;);&quot;&quot;)&amp;IF(AND([Entscheidungsmatrix.$D$4]&lt;&gt;&quot;&quot;;LEFT([Entscheidungsmatrix.$D$4];11)&lt;&gt;&quot;Alternative&quot;);&quot; | &quot;&amp;IF([Entscheidungsmatrix.$D12]=&quot;&quot;;&quot;&quot;;&quot;—&quot;);&quot;&quot;)&amp;IF(AND([Entscheidungsmatrix.$E$4]&lt;&gt;&quot;&quot;;LEFT([Entscheidungsmatrix.$E$4];11)&lt;&gt;&quot;Alternative&quot;);&quot; | &quot;&amp;IF([Entscheidungsmatrix.$E12]=&quot;&quot;;&quot;&quot;;&quot;—&quot;);&quot;&quot;)&amp;IF(AND([Entscheidungsmatrix.$F$4]&lt;&gt;&quot;&quot;;LEFT([Entscheidungsmatrix.$F$4];11)&lt;&gt;&quot;Alternative&quot;);&quot; | &quot;&amp;IF([Entscheidungsmatrix.$F12]=&quot;&quot;;&quot;&quot;;&quot;—&quot;);&quot;&quot;)&amp;IF(AND([Entscheidungsmatrix.$G$4]&lt;&gt;&quot;&quot;;LEFT([Entscheidungsmatrix.$G$4];11)&lt;&gt;&quot;Alternative&quot;);&quot; | &quot;&amp;IF([Entscheidungsmatrix.$G12]=&quot;&quot;;&quot;&quot;;&quot;—&quot;);&quot;&quot;)&amp;IF(AND([Entscheidungsmatrix.$H$4]&lt;&gt;&quot;&quot;;LEFT([Entscheidungsmatrix.$H$4];11)&lt;&gt;&quot;Alternative&quot;);&quot; | &quot;&amp;IF([Entscheidungsmatrix.$H12]=&quot;&quot;;&quot;&quot;;&quot;—&quot;);&quot;&quot;)&amp;IF(AND([Entscheidungsmatrix.$I$4]&lt;&gt;&quot;&quot;;LEFT([Entscheidungsmatrix.$I$4];11)&lt;&gt;&quot;Alternative&quot;);&quot; | &quot;&amp;IF([Entscheidungsmatrix.$I12]=&quot;&quot;;&quot;&quot;;&quot;—&quot;);&quot;&quot;)&amp;IF(AND([Entscheidungsmatrix.$J$4]&lt;&gt;&quot;&quot;;LEFT([Entscheidungsmatrix.$J$4];11)&lt;&gt;&quot;Alternative&quot;);&quot; | &quot;&amp;IF([Entscheidungsmatrix.$J12]=&quot;&quot;;&quot;&quot;;&quot;—&quot;);&quot;&quot;)&amp;&quot; |&quot;;&quot;&quot;)">
            <text:p/>
          </table:table-cell>
          <table:table-cell table:style-name="ce135" table:number-columns-repeated="16358"/>
        </table:table-row>
        <table:table-row table:style-name="ro1">
          <table:table-cell table:style-name="ce110"/>
          <table:table-cell table:number-columns-repeated="24"/>
          <table:table-cell table:formula="of:=IF(AND([Entscheidungsmatrix.$A13]&lt;&gt;&quot;&quot;;[Entscheidungsmatrix.$B13]&gt;0;OR(AND([Entscheidungsmatrix.$C$4]&lt;&gt;&quot;&quot;;LEFT([Entscheidungsmatrix.$C$4];11)&lt;&gt;&quot;Alternative&quot;;[Entscheidungsmatrix.$C13]=&quot;&quot;);AND([Entscheidungsmatrix.$D$4]&lt;&gt;&quot;&quot;;LEFT([Entscheidungsmatrix.$D$4];11)&lt;&gt;&quot;Alternative&quot;;[Entscheidungsmatrix.$D13]=&quot;&quot;);AND([Entscheidungsmatrix.$E$4]&lt;&gt;&quot;&quot;;LEFT([Entscheidungsmatrix.$E$4];11)&lt;&gt;&quot;Alternative&quot;;[Entscheidungsmatrix.$E13]=&quot;&quot;);AND([Entscheidungsmatrix.$F$4]&lt;&gt;&quot;&quot;;LEFT([Entscheidungsmatrix.$F$4];11)&lt;&gt;&quot;Alternative&quot;;[Entscheidungsmatrix.$F13]=&quot;&quot;);AND([Entscheidungsmatrix.$G$4]&lt;&gt;&quot;&quot;;LEFT([Entscheidungsmatrix.$G$4];11)&lt;&gt;&quot;Alternative&quot;;[Entscheidungsmatrix.$G13]=&quot;&quot;);AND([Entscheidungsmatrix.$H$4]&lt;&gt;&quot;&quot;;LEFT([Entscheidungsmatrix.$H$4];11)&lt;&gt;&quot;Alternative&quot;;[Entscheidungsmatrix.$H13]=&quot;&quot;);AND([Entscheidungsmatrix.$I$4]&lt;&gt;&quot;&quot;;LEFT([Entscheidungsmatrix.$I$4];11)&lt;&gt;&quot;Alternative&quot;;[Entscheidungsmatrix.$I13]=&quot;&quot;);AND([Entscheidungsmatrix.$J$4]&lt;&gt;&quot;&quot;;LEFT([Entscheidungsmatrix.$J$4];11)&lt;&gt;&quot;Alternative&quot;;[Entscheidungsmatrix.$J13]=&quot;&quot;)));&quot;| &quot;&amp;[Entscheidungsmatrix.$A13]&amp;IF(AND([Entscheidungsmatrix.$C$4]&lt;&gt;&quot;&quot;;LEFT([Entscheidungsmatrix.$C$4];11)&lt;&gt;&quot;Alternative&quot;);&quot; | &quot;&amp;IF([Entscheidungsmatrix.$C13]=&quot;&quot;;&quot;&quot;;&quot;—&quot;);&quot;&quot;)&amp;IF(AND([Entscheidungsmatrix.$D$4]&lt;&gt;&quot;&quot;;LEFT([Entscheidungsmatrix.$D$4];11)&lt;&gt;&quot;Alternative&quot;);&quot; | &quot;&amp;IF([Entscheidungsmatrix.$D13]=&quot;&quot;;&quot;&quot;;&quot;—&quot;);&quot;&quot;)&amp;IF(AND([Entscheidungsmatrix.$E$4]&lt;&gt;&quot;&quot;;LEFT([Entscheidungsmatrix.$E$4];11)&lt;&gt;&quot;Alternative&quot;);&quot; | &quot;&amp;IF([Entscheidungsmatrix.$E13]=&quot;&quot;;&quot;&quot;;&quot;—&quot;);&quot;&quot;)&amp;IF(AND([Entscheidungsmatrix.$F$4]&lt;&gt;&quot;&quot;;LEFT([Entscheidungsmatrix.$F$4];11)&lt;&gt;&quot;Alternative&quot;);&quot; | &quot;&amp;IF([Entscheidungsmatrix.$F13]=&quot;&quot;;&quot;&quot;;&quot;—&quot;);&quot;&quot;)&amp;IF(AND([Entscheidungsmatrix.$G$4]&lt;&gt;&quot;&quot;;LEFT([Entscheidungsmatrix.$G$4];11)&lt;&gt;&quot;Alternative&quot;);&quot; | &quot;&amp;IF([Entscheidungsmatrix.$G13]=&quot;&quot;;&quot;&quot;;&quot;—&quot;);&quot;&quot;)&amp;IF(AND([Entscheidungsmatrix.$H$4]&lt;&gt;&quot;&quot;;LEFT([Entscheidungsmatrix.$H$4];11)&lt;&gt;&quot;Alternative&quot;);&quot; | &quot;&amp;IF([Entscheidungsmatrix.$H13]=&quot;&quot;;&quot;&quot;;&quot;—&quot;);&quot;&quot;)&amp;IF(AND([Entscheidungsmatrix.$I$4]&lt;&gt;&quot;&quot;;LEFT([Entscheidungsmatrix.$I$4];11)&lt;&gt;&quot;Alternative&quot;);&quot; | &quot;&amp;IF([Entscheidungsmatrix.$I13]=&quot;&quot;;&quot;&quot;;&quot;—&quot;);&quot;&quot;)&amp;IF(AND([Entscheidungsmatrix.$J$4]&lt;&gt;&quot;&quot;;LEFT([Entscheidungsmatrix.$J$4];11)&lt;&gt;&quot;Alternative&quot;);&quot; | &quot;&amp;IF([Entscheidungsmatrix.$J13]=&quot;&quot;;&quot;&quot;;&quot;—&quot;);&quot;&quot;)&amp;&quot; |&quot;;&quot;&quot;)">
            <text:p/>
          </table:table-cell>
          <table:table-cell table:style-name="ce135" table:number-columns-repeated="16358"/>
        </table:table-row>
        <table:table-row table:style-name="ro1">
          <table:table-cell table:style-name="ce110"/>
          <table:table-cell table:number-columns-repeated="24"/>
          <table:table-cell table:formula="of:=IF(AND([Entscheidungsmatrix.$A14]&lt;&gt;&quot;&quot;;[Entscheidungsmatrix.$B14]&gt;0;OR(AND([Entscheidungsmatrix.$C$4]&lt;&gt;&quot;&quot;;LEFT([Entscheidungsmatrix.$C$4];11)&lt;&gt;&quot;Alternative&quot;;[Entscheidungsmatrix.$C14]=&quot;&quot;);AND([Entscheidungsmatrix.$D$4]&lt;&gt;&quot;&quot;;LEFT([Entscheidungsmatrix.$D$4];11)&lt;&gt;&quot;Alternative&quot;;[Entscheidungsmatrix.$D14]=&quot;&quot;);AND([Entscheidungsmatrix.$E$4]&lt;&gt;&quot;&quot;;LEFT([Entscheidungsmatrix.$E$4];11)&lt;&gt;&quot;Alternative&quot;;[Entscheidungsmatrix.$E14]=&quot;&quot;);AND([Entscheidungsmatrix.$F$4]&lt;&gt;&quot;&quot;;LEFT([Entscheidungsmatrix.$F$4];11)&lt;&gt;&quot;Alternative&quot;;[Entscheidungsmatrix.$F14]=&quot;&quot;);AND([Entscheidungsmatrix.$G$4]&lt;&gt;&quot;&quot;;LEFT([Entscheidungsmatrix.$G$4];11)&lt;&gt;&quot;Alternative&quot;;[Entscheidungsmatrix.$G14]=&quot;&quot;);AND([Entscheidungsmatrix.$H$4]&lt;&gt;&quot;&quot;;LEFT([Entscheidungsmatrix.$H$4];11)&lt;&gt;&quot;Alternative&quot;;[Entscheidungsmatrix.$H14]=&quot;&quot;);AND([Entscheidungsmatrix.$I$4]&lt;&gt;&quot;&quot;;LEFT([Entscheidungsmatrix.$I$4];11)&lt;&gt;&quot;Alternative&quot;;[Entscheidungsmatrix.$I14]=&quot;&quot;);AND([Entscheidungsmatrix.$J$4]&lt;&gt;&quot;&quot;;LEFT([Entscheidungsmatrix.$J$4];11)&lt;&gt;&quot;Alternative&quot;;[Entscheidungsmatrix.$J14]=&quot;&quot;)));&quot;| &quot;&amp;[Entscheidungsmatrix.$A14]&amp;IF(AND([Entscheidungsmatrix.$C$4]&lt;&gt;&quot;&quot;;LEFT([Entscheidungsmatrix.$C$4];11)&lt;&gt;&quot;Alternative&quot;);&quot; | &quot;&amp;IF([Entscheidungsmatrix.$C14]=&quot;&quot;;&quot;&quot;;&quot;—&quot;);&quot;&quot;)&amp;IF(AND([Entscheidungsmatrix.$D$4]&lt;&gt;&quot;&quot;;LEFT([Entscheidungsmatrix.$D$4];11)&lt;&gt;&quot;Alternative&quot;);&quot; | &quot;&amp;IF([Entscheidungsmatrix.$D14]=&quot;&quot;;&quot;&quot;;&quot;—&quot;);&quot;&quot;)&amp;IF(AND([Entscheidungsmatrix.$E$4]&lt;&gt;&quot;&quot;;LEFT([Entscheidungsmatrix.$E$4];11)&lt;&gt;&quot;Alternative&quot;);&quot; | &quot;&amp;IF([Entscheidungsmatrix.$E14]=&quot;&quot;;&quot;&quot;;&quot;—&quot;);&quot;&quot;)&amp;IF(AND([Entscheidungsmatrix.$F$4]&lt;&gt;&quot;&quot;;LEFT([Entscheidungsmatrix.$F$4];11)&lt;&gt;&quot;Alternative&quot;);&quot; | &quot;&amp;IF([Entscheidungsmatrix.$F14]=&quot;&quot;;&quot;&quot;;&quot;—&quot;);&quot;&quot;)&amp;IF(AND([Entscheidungsmatrix.$G$4]&lt;&gt;&quot;&quot;;LEFT([Entscheidungsmatrix.$G$4];11)&lt;&gt;&quot;Alternative&quot;);&quot; | &quot;&amp;IF([Entscheidungsmatrix.$G14]=&quot;&quot;;&quot;&quot;;&quot;—&quot;);&quot;&quot;)&amp;IF(AND([Entscheidungsmatrix.$H$4]&lt;&gt;&quot;&quot;;LEFT([Entscheidungsmatrix.$H$4];11)&lt;&gt;&quot;Alternative&quot;);&quot; | &quot;&amp;IF([Entscheidungsmatrix.$H14]=&quot;&quot;;&quot;&quot;;&quot;—&quot;);&quot;&quot;)&amp;IF(AND([Entscheidungsmatrix.$I$4]&lt;&gt;&quot;&quot;;LEFT([Entscheidungsmatrix.$I$4];11)&lt;&gt;&quot;Alternative&quot;);&quot; | &quot;&amp;IF([Entscheidungsmatrix.$I14]=&quot;&quot;;&quot;&quot;;&quot;—&quot;);&quot;&quot;)&amp;IF(AND([Entscheidungsmatrix.$J$4]&lt;&gt;&quot;&quot;;LEFT([Entscheidungsmatrix.$J$4];11)&lt;&gt;&quot;Alternative&quot;);&quot; | &quot;&amp;IF([Entscheidungsmatrix.$J14]=&quot;&quot;;&quot;&quot;;&quot;—&quot;);&quot;&quot;)&amp;&quot; |&quot;;&quot;&quot;)">
            <text:p/>
          </table:table-cell>
          <table:table-cell table:style-name="ce135" table:number-columns-repeated="16358"/>
        </table:table-row>
        <table:table-row table:style-name="ro1">
          <table:table-cell table:style-name="ce110"/>
          <table:table-cell table:number-columns-repeated="24"/>
          <table:table-cell table:formula="of:=IF(AND([Entscheidungsmatrix.$A15]&lt;&gt;&quot;&quot;;[Entscheidungsmatrix.$B15]&gt;0;OR(AND([Entscheidungsmatrix.$C$4]&lt;&gt;&quot;&quot;;LEFT([Entscheidungsmatrix.$C$4];11)&lt;&gt;&quot;Alternative&quot;;[Entscheidungsmatrix.$C15]=&quot;&quot;);AND([Entscheidungsmatrix.$D$4]&lt;&gt;&quot;&quot;;LEFT([Entscheidungsmatrix.$D$4];11)&lt;&gt;&quot;Alternative&quot;;[Entscheidungsmatrix.$D15]=&quot;&quot;);AND([Entscheidungsmatrix.$E$4]&lt;&gt;&quot;&quot;;LEFT([Entscheidungsmatrix.$E$4];11)&lt;&gt;&quot;Alternative&quot;;[Entscheidungsmatrix.$E15]=&quot;&quot;);AND([Entscheidungsmatrix.$F$4]&lt;&gt;&quot;&quot;;LEFT([Entscheidungsmatrix.$F$4];11)&lt;&gt;&quot;Alternative&quot;;[Entscheidungsmatrix.$F15]=&quot;&quot;);AND([Entscheidungsmatrix.$G$4]&lt;&gt;&quot;&quot;;LEFT([Entscheidungsmatrix.$G$4];11)&lt;&gt;&quot;Alternative&quot;;[Entscheidungsmatrix.$G15]=&quot;&quot;);AND([Entscheidungsmatrix.$H$4]&lt;&gt;&quot;&quot;;LEFT([Entscheidungsmatrix.$H$4];11)&lt;&gt;&quot;Alternative&quot;;[Entscheidungsmatrix.$H15]=&quot;&quot;);AND([Entscheidungsmatrix.$I$4]&lt;&gt;&quot;&quot;;LEFT([Entscheidungsmatrix.$I$4];11)&lt;&gt;&quot;Alternative&quot;;[Entscheidungsmatrix.$I15]=&quot;&quot;);AND([Entscheidungsmatrix.$J$4]&lt;&gt;&quot;&quot;;LEFT([Entscheidungsmatrix.$J$4];11)&lt;&gt;&quot;Alternative&quot;;[Entscheidungsmatrix.$J15]=&quot;&quot;)));&quot;| &quot;&amp;[Entscheidungsmatrix.$A15]&amp;IF(AND([Entscheidungsmatrix.$C$4]&lt;&gt;&quot;&quot;;LEFT([Entscheidungsmatrix.$C$4];11)&lt;&gt;&quot;Alternative&quot;);&quot; | &quot;&amp;IF([Entscheidungsmatrix.$C15]=&quot;&quot;;&quot;&quot;;&quot;—&quot;);&quot;&quot;)&amp;IF(AND([Entscheidungsmatrix.$D$4]&lt;&gt;&quot;&quot;;LEFT([Entscheidungsmatrix.$D$4];11)&lt;&gt;&quot;Alternative&quot;);&quot; | &quot;&amp;IF([Entscheidungsmatrix.$D15]=&quot;&quot;;&quot;&quot;;&quot;—&quot;);&quot;&quot;)&amp;IF(AND([Entscheidungsmatrix.$E$4]&lt;&gt;&quot;&quot;;LEFT([Entscheidungsmatrix.$E$4];11)&lt;&gt;&quot;Alternative&quot;);&quot; | &quot;&amp;IF([Entscheidungsmatrix.$E15]=&quot;&quot;;&quot;&quot;;&quot;—&quot;);&quot;&quot;)&amp;IF(AND([Entscheidungsmatrix.$F$4]&lt;&gt;&quot;&quot;;LEFT([Entscheidungsmatrix.$F$4];11)&lt;&gt;&quot;Alternative&quot;);&quot; | &quot;&amp;IF([Entscheidungsmatrix.$F15]=&quot;&quot;;&quot;&quot;;&quot;—&quot;);&quot;&quot;)&amp;IF(AND([Entscheidungsmatrix.$G$4]&lt;&gt;&quot;&quot;;LEFT([Entscheidungsmatrix.$G$4];11)&lt;&gt;&quot;Alternative&quot;);&quot; | &quot;&amp;IF([Entscheidungsmatrix.$G15]=&quot;&quot;;&quot;&quot;;&quot;—&quot;);&quot;&quot;)&amp;IF(AND([Entscheidungsmatrix.$H$4]&lt;&gt;&quot;&quot;;LEFT([Entscheidungsmatrix.$H$4];11)&lt;&gt;&quot;Alternative&quot;);&quot; | &quot;&amp;IF([Entscheidungsmatrix.$H15]=&quot;&quot;;&quot;&quot;;&quot;—&quot;);&quot;&quot;)&amp;IF(AND([Entscheidungsmatrix.$I$4]&lt;&gt;&quot;&quot;;LEFT([Entscheidungsmatrix.$I$4];11)&lt;&gt;&quot;Alternative&quot;);&quot; | &quot;&amp;IF([Entscheidungsmatrix.$I15]=&quot;&quot;;&quot;&quot;;&quot;—&quot;);&quot;&quot;)&amp;IF(AND([Entscheidungsmatrix.$J$4]&lt;&gt;&quot;&quot;;LEFT([Entscheidungsmatrix.$J$4];11)&lt;&gt;&quot;Alternative&quot;);&quot; | &quot;&amp;IF([Entscheidungsmatrix.$J15]=&quot;&quot;;&quot;&quot;;&quot;—&quot;);&quot;&quot;)&amp;&quot; |&quot;;&quot;&quot;)">
            <text:p/>
          </table:table-cell>
          <table:table-cell table:style-name="ce135" table:number-columns-repeated="16358"/>
        </table:table-row>
        <table:table-row table:style-name="ro1">
          <table:table-cell table:style-name="ce110"/>
          <table:table-cell table:number-columns-repeated="24"/>
          <table:table-cell table:formula="of:=IF(AND([Entscheidungsmatrix.$A16]&lt;&gt;&quot;&quot;;[Entscheidungsmatrix.$B16]&gt;0;OR(AND([Entscheidungsmatrix.$C$4]&lt;&gt;&quot;&quot;;LEFT([Entscheidungsmatrix.$C$4];11)&lt;&gt;&quot;Alternative&quot;;[Entscheidungsmatrix.$C16]=&quot;&quot;);AND([Entscheidungsmatrix.$D$4]&lt;&gt;&quot;&quot;;LEFT([Entscheidungsmatrix.$D$4];11)&lt;&gt;&quot;Alternative&quot;;[Entscheidungsmatrix.$D16]=&quot;&quot;);AND([Entscheidungsmatrix.$E$4]&lt;&gt;&quot;&quot;;LEFT([Entscheidungsmatrix.$E$4];11)&lt;&gt;&quot;Alternative&quot;;[Entscheidungsmatrix.$E16]=&quot;&quot;);AND([Entscheidungsmatrix.$F$4]&lt;&gt;&quot;&quot;;LEFT([Entscheidungsmatrix.$F$4];11)&lt;&gt;&quot;Alternative&quot;;[Entscheidungsmatrix.$F16]=&quot;&quot;);AND([Entscheidungsmatrix.$G$4]&lt;&gt;&quot;&quot;;LEFT([Entscheidungsmatrix.$G$4];11)&lt;&gt;&quot;Alternative&quot;;[Entscheidungsmatrix.$G16]=&quot;&quot;);AND([Entscheidungsmatrix.$H$4]&lt;&gt;&quot;&quot;;LEFT([Entscheidungsmatrix.$H$4];11)&lt;&gt;&quot;Alternative&quot;;[Entscheidungsmatrix.$H16]=&quot;&quot;);AND([Entscheidungsmatrix.$I$4]&lt;&gt;&quot;&quot;;LEFT([Entscheidungsmatrix.$I$4];11)&lt;&gt;&quot;Alternative&quot;;[Entscheidungsmatrix.$I16]=&quot;&quot;);AND([Entscheidungsmatrix.$J$4]&lt;&gt;&quot;&quot;;LEFT([Entscheidungsmatrix.$J$4];11)&lt;&gt;&quot;Alternative&quot;;[Entscheidungsmatrix.$J16]=&quot;&quot;)));&quot;| &quot;&amp;[Entscheidungsmatrix.$A16]&amp;IF(AND([Entscheidungsmatrix.$C$4]&lt;&gt;&quot;&quot;;LEFT([Entscheidungsmatrix.$C$4];11)&lt;&gt;&quot;Alternative&quot;);&quot; | &quot;&amp;IF([Entscheidungsmatrix.$C16]=&quot;&quot;;&quot;&quot;;&quot;—&quot;);&quot;&quot;)&amp;IF(AND([Entscheidungsmatrix.$D$4]&lt;&gt;&quot;&quot;;LEFT([Entscheidungsmatrix.$D$4];11)&lt;&gt;&quot;Alternative&quot;);&quot; | &quot;&amp;IF([Entscheidungsmatrix.$D16]=&quot;&quot;;&quot;&quot;;&quot;—&quot;);&quot;&quot;)&amp;IF(AND([Entscheidungsmatrix.$E$4]&lt;&gt;&quot;&quot;;LEFT([Entscheidungsmatrix.$E$4];11)&lt;&gt;&quot;Alternative&quot;);&quot; | &quot;&amp;IF([Entscheidungsmatrix.$E16]=&quot;&quot;;&quot;&quot;;&quot;—&quot;);&quot;&quot;)&amp;IF(AND([Entscheidungsmatrix.$F$4]&lt;&gt;&quot;&quot;;LEFT([Entscheidungsmatrix.$F$4];11)&lt;&gt;&quot;Alternative&quot;);&quot; | &quot;&amp;IF([Entscheidungsmatrix.$F16]=&quot;&quot;;&quot;&quot;;&quot;—&quot;);&quot;&quot;)&amp;IF(AND([Entscheidungsmatrix.$G$4]&lt;&gt;&quot;&quot;;LEFT([Entscheidungsmatrix.$G$4];11)&lt;&gt;&quot;Alternative&quot;);&quot; | &quot;&amp;IF([Entscheidungsmatrix.$G16]=&quot;&quot;;&quot;&quot;;&quot;—&quot;);&quot;&quot;)&amp;IF(AND([Entscheidungsmatrix.$H$4]&lt;&gt;&quot;&quot;;LEFT([Entscheidungsmatrix.$H$4];11)&lt;&gt;&quot;Alternative&quot;);&quot; | &quot;&amp;IF([Entscheidungsmatrix.$H16]=&quot;&quot;;&quot;&quot;;&quot;—&quot;);&quot;&quot;)&amp;IF(AND([Entscheidungsmatrix.$I$4]&lt;&gt;&quot;&quot;;LEFT([Entscheidungsmatrix.$I$4];11)&lt;&gt;&quot;Alternative&quot;);&quot; | &quot;&amp;IF([Entscheidungsmatrix.$I16]=&quot;&quot;;&quot;&quot;;&quot;—&quot;);&quot;&quot;)&amp;IF(AND([Entscheidungsmatrix.$J$4]&lt;&gt;&quot;&quot;;LEFT([Entscheidungsmatrix.$J$4];11)&lt;&gt;&quot;Alternative&quot;);&quot; | &quot;&amp;IF([Entscheidungsmatrix.$J16]=&quot;&quot;;&quot;&quot;;&quot;—&quot;);&quot;&quot;)&amp;&quot; |&quot;;&quot;&quot;)">
            <text:p/>
          </table:table-cell>
          <table:table-cell table:style-name="ce135" table:number-columns-repeated="16358"/>
        </table:table-row>
        <table:table-row table:style-name="ro1">
          <table:table-cell table:style-name="ce110"/>
          <table:table-cell table:number-columns-repeated="24"/>
          <table:table-cell table:formula="of:=IF(AND([Entscheidungsmatrix.$A17]&lt;&gt;&quot;&quot;;[Entscheidungsmatrix.$B17]&gt;0;OR(AND([Entscheidungsmatrix.$C$4]&lt;&gt;&quot;&quot;;LEFT([Entscheidungsmatrix.$C$4];11)&lt;&gt;&quot;Alternative&quot;;[Entscheidungsmatrix.$C17]=&quot;&quot;);AND([Entscheidungsmatrix.$D$4]&lt;&gt;&quot;&quot;;LEFT([Entscheidungsmatrix.$D$4];11)&lt;&gt;&quot;Alternative&quot;;[Entscheidungsmatrix.$D17]=&quot;&quot;);AND([Entscheidungsmatrix.$E$4]&lt;&gt;&quot;&quot;;LEFT([Entscheidungsmatrix.$E$4];11)&lt;&gt;&quot;Alternative&quot;;[Entscheidungsmatrix.$E17]=&quot;&quot;);AND([Entscheidungsmatrix.$F$4]&lt;&gt;&quot;&quot;;LEFT([Entscheidungsmatrix.$F$4];11)&lt;&gt;&quot;Alternative&quot;;[Entscheidungsmatrix.$F17]=&quot;&quot;);AND([Entscheidungsmatrix.$G$4]&lt;&gt;&quot;&quot;;LEFT([Entscheidungsmatrix.$G$4];11)&lt;&gt;&quot;Alternative&quot;;[Entscheidungsmatrix.$G17]=&quot;&quot;);AND([Entscheidungsmatrix.$H$4]&lt;&gt;&quot;&quot;;LEFT([Entscheidungsmatrix.$H$4];11)&lt;&gt;&quot;Alternative&quot;;[Entscheidungsmatrix.$H17]=&quot;&quot;);AND([Entscheidungsmatrix.$I$4]&lt;&gt;&quot;&quot;;LEFT([Entscheidungsmatrix.$I$4];11)&lt;&gt;&quot;Alternative&quot;;[Entscheidungsmatrix.$I17]=&quot;&quot;);AND([Entscheidungsmatrix.$J$4]&lt;&gt;&quot;&quot;;LEFT([Entscheidungsmatrix.$J$4];11)&lt;&gt;&quot;Alternative&quot;;[Entscheidungsmatrix.$J17]=&quot;&quot;)));&quot;| &quot;&amp;[Entscheidungsmatrix.$A17]&amp;IF(AND([Entscheidungsmatrix.$C$4]&lt;&gt;&quot;&quot;;LEFT([Entscheidungsmatrix.$C$4];11)&lt;&gt;&quot;Alternative&quot;);&quot; | &quot;&amp;IF([Entscheidungsmatrix.$C17]=&quot;&quot;;&quot;&quot;;&quot;—&quot;);&quot;&quot;)&amp;IF(AND([Entscheidungsmatrix.$D$4]&lt;&gt;&quot;&quot;;LEFT([Entscheidungsmatrix.$D$4];11)&lt;&gt;&quot;Alternative&quot;);&quot; | &quot;&amp;IF([Entscheidungsmatrix.$D17]=&quot;&quot;;&quot;&quot;;&quot;—&quot;);&quot;&quot;)&amp;IF(AND([Entscheidungsmatrix.$E$4]&lt;&gt;&quot;&quot;;LEFT([Entscheidungsmatrix.$E$4];11)&lt;&gt;&quot;Alternative&quot;);&quot; | &quot;&amp;IF([Entscheidungsmatrix.$E17]=&quot;&quot;;&quot;&quot;;&quot;—&quot;);&quot;&quot;)&amp;IF(AND([Entscheidungsmatrix.$F$4]&lt;&gt;&quot;&quot;;LEFT([Entscheidungsmatrix.$F$4];11)&lt;&gt;&quot;Alternative&quot;);&quot; | &quot;&amp;IF([Entscheidungsmatrix.$F17]=&quot;&quot;;&quot;&quot;;&quot;—&quot;);&quot;&quot;)&amp;IF(AND([Entscheidungsmatrix.$G$4]&lt;&gt;&quot;&quot;;LEFT([Entscheidungsmatrix.$G$4];11)&lt;&gt;&quot;Alternative&quot;);&quot; | &quot;&amp;IF([Entscheidungsmatrix.$G17]=&quot;&quot;;&quot;&quot;;&quot;—&quot;);&quot;&quot;)&amp;IF(AND([Entscheidungsmatrix.$H$4]&lt;&gt;&quot;&quot;;LEFT([Entscheidungsmatrix.$H$4];11)&lt;&gt;&quot;Alternative&quot;);&quot; | &quot;&amp;IF([Entscheidungsmatrix.$H17]=&quot;&quot;;&quot;&quot;;&quot;—&quot;);&quot;&quot;)&amp;IF(AND([Entscheidungsmatrix.$I$4]&lt;&gt;&quot;&quot;;LEFT([Entscheidungsmatrix.$I$4];11)&lt;&gt;&quot;Alternative&quot;);&quot; | &quot;&amp;IF([Entscheidungsmatrix.$I17]=&quot;&quot;;&quot;&quot;;&quot;—&quot;);&quot;&quot;)&amp;IF(AND([Entscheidungsmatrix.$J$4]&lt;&gt;&quot;&quot;;LEFT([Entscheidungsmatrix.$J$4];11)&lt;&gt;&quot;Alternative&quot;);&quot; | &quot;&amp;IF([Entscheidungsmatrix.$J17]=&quot;&quot;;&quot;&quot;;&quot;—&quot;);&quot;&quot;)&amp;&quot; |&quot;;&quot;&quot;)">
            <text:p/>
          </table:table-cell>
          <table:table-cell table:style-name="ce135" table:number-columns-repeated="16358"/>
        </table:table-row>
        <table:table-row table:style-name="ro1">
          <table:table-cell table:style-name="ce110"/>
          <table:table-cell table:number-columns-repeated="24"/>
          <table:table-cell table:formula="of:=IF(AND([Entscheidungsmatrix.$A18]&lt;&gt;&quot;&quot;;[Entscheidungsmatrix.$B18]&gt;0;OR(AND([Entscheidungsmatrix.$C$4]&lt;&gt;&quot;&quot;;LEFT([Entscheidungsmatrix.$C$4];11)&lt;&gt;&quot;Alternative&quot;;[Entscheidungsmatrix.$C18]=&quot;&quot;);AND([Entscheidungsmatrix.$D$4]&lt;&gt;&quot;&quot;;LEFT([Entscheidungsmatrix.$D$4];11)&lt;&gt;&quot;Alternative&quot;;[Entscheidungsmatrix.$D18]=&quot;&quot;);AND([Entscheidungsmatrix.$E$4]&lt;&gt;&quot;&quot;;LEFT([Entscheidungsmatrix.$E$4];11)&lt;&gt;&quot;Alternative&quot;;[Entscheidungsmatrix.$E18]=&quot;&quot;);AND([Entscheidungsmatrix.$F$4]&lt;&gt;&quot;&quot;;LEFT([Entscheidungsmatrix.$F$4];11)&lt;&gt;&quot;Alternative&quot;;[Entscheidungsmatrix.$F18]=&quot;&quot;);AND([Entscheidungsmatrix.$G$4]&lt;&gt;&quot;&quot;;LEFT([Entscheidungsmatrix.$G$4];11)&lt;&gt;&quot;Alternative&quot;;[Entscheidungsmatrix.$G18]=&quot;&quot;);AND([Entscheidungsmatrix.$H$4]&lt;&gt;&quot;&quot;;LEFT([Entscheidungsmatrix.$H$4];11)&lt;&gt;&quot;Alternative&quot;;[Entscheidungsmatrix.$H18]=&quot;&quot;);AND([Entscheidungsmatrix.$I$4]&lt;&gt;&quot;&quot;;LEFT([Entscheidungsmatrix.$I$4];11)&lt;&gt;&quot;Alternative&quot;;[Entscheidungsmatrix.$I18]=&quot;&quot;);AND([Entscheidungsmatrix.$J$4]&lt;&gt;&quot;&quot;;LEFT([Entscheidungsmatrix.$J$4];11)&lt;&gt;&quot;Alternative&quot;;[Entscheidungsmatrix.$J18]=&quot;&quot;)));&quot;| &quot;&amp;[Entscheidungsmatrix.$A18]&amp;IF(AND([Entscheidungsmatrix.$C$4]&lt;&gt;&quot;&quot;;LEFT([Entscheidungsmatrix.$C$4];11)&lt;&gt;&quot;Alternative&quot;);&quot; | &quot;&amp;IF([Entscheidungsmatrix.$C18]=&quot;&quot;;&quot;&quot;;&quot;—&quot;);&quot;&quot;)&amp;IF(AND([Entscheidungsmatrix.$D$4]&lt;&gt;&quot;&quot;;LEFT([Entscheidungsmatrix.$D$4];11)&lt;&gt;&quot;Alternative&quot;);&quot; | &quot;&amp;IF([Entscheidungsmatrix.$D18]=&quot;&quot;;&quot;&quot;;&quot;—&quot;);&quot;&quot;)&amp;IF(AND([Entscheidungsmatrix.$E$4]&lt;&gt;&quot;&quot;;LEFT([Entscheidungsmatrix.$E$4];11)&lt;&gt;&quot;Alternative&quot;);&quot; | &quot;&amp;IF([Entscheidungsmatrix.$E18]=&quot;&quot;;&quot;&quot;;&quot;—&quot;);&quot;&quot;)&amp;IF(AND([Entscheidungsmatrix.$F$4]&lt;&gt;&quot;&quot;;LEFT([Entscheidungsmatrix.$F$4];11)&lt;&gt;&quot;Alternative&quot;);&quot; | &quot;&amp;IF([Entscheidungsmatrix.$F18]=&quot;&quot;;&quot;&quot;;&quot;—&quot;);&quot;&quot;)&amp;IF(AND([Entscheidungsmatrix.$G$4]&lt;&gt;&quot;&quot;;LEFT([Entscheidungsmatrix.$G$4];11)&lt;&gt;&quot;Alternative&quot;);&quot; | &quot;&amp;IF([Entscheidungsmatrix.$G18]=&quot;&quot;;&quot;&quot;;&quot;—&quot;);&quot;&quot;)&amp;IF(AND([Entscheidungsmatrix.$H$4]&lt;&gt;&quot;&quot;;LEFT([Entscheidungsmatrix.$H$4];11)&lt;&gt;&quot;Alternative&quot;);&quot; | &quot;&amp;IF([Entscheidungsmatrix.$H18]=&quot;&quot;;&quot;&quot;;&quot;—&quot;);&quot;&quot;)&amp;IF(AND([Entscheidungsmatrix.$I$4]&lt;&gt;&quot;&quot;;LEFT([Entscheidungsmatrix.$I$4];11)&lt;&gt;&quot;Alternative&quot;);&quot; | &quot;&amp;IF([Entscheidungsmatrix.$I18]=&quot;&quot;;&quot;&quot;;&quot;—&quot;);&quot;&quot;)&amp;IF(AND([Entscheidungsmatrix.$J$4]&lt;&gt;&quot;&quot;;LEFT([Entscheidungsmatrix.$J$4];11)&lt;&gt;&quot;Alternative&quot;);&quot; | &quot;&amp;IF([Entscheidungsmatrix.$J18]=&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19]&lt;&gt;&quot;&quot;;[Entscheidungsmatrix.$B19]&gt;0;OR(AND([Entscheidungsmatrix.$C$4]&lt;&gt;&quot;&quot;;LEFT([Entscheidungsmatrix.$C$4];11)&lt;&gt;&quot;Alternative&quot;;[Entscheidungsmatrix.$C19]=&quot;&quot;);AND([Entscheidungsmatrix.$D$4]&lt;&gt;&quot;&quot;;LEFT([Entscheidungsmatrix.$D$4];11)&lt;&gt;&quot;Alternative&quot;;[Entscheidungsmatrix.$D19]=&quot;&quot;);AND([Entscheidungsmatrix.$E$4]&lt;&gt;&quot;&quot;;LEFT([Entscheidungsmatrix.$E$4];11)&lt;&gt;&quot;Alternative&quot;;[Entscheidungsmatrix.$E19]=&quot;&quot;);AND([Entscheidungsmatrix.$F$4]&lt;&gt;&quot;&quot;;LEFT([Entscheidungsmatrix.$F$4];11)&lt;&gt;&quot;Alternative&quot;;[Entscheidungsmatrix.$F19]=&quot;&quot;);AND([Entscheidungsmatrix.$G$4]&lt;&gt;&quot;&quot;;LEFT([Entscheidungsmatrix.$G$4];11)&lt;&gt;&quot;Alternative&quot;;[Entscheidungsmatrix.$G19]=&quot;&quot;);AND([Entscheidungsmatrix.$H$4]&lt;&gt;&quot;&quot;;LEFT([Entscheidungsmatrix.$H$4];11)&lt;&gt;&quot;Alternative&quot;;[Entscheidungsmatrix.$H19]=&quot;&quot;);AND([Entscheidungsmatrix.$I$4]&lt;&gt;&quot;&quot;;LEFT([Entscheidungsmatrix.$I$4];11)&lt;&gt;&quot;Alternative&quot;;[Entscheidungsmatrix.$I19]=&quot;&quot;);AND([Entscheidungsmatrix.$J$4]&lt;&gt;&quot;&quot;;LEFT([Entscheidungsmatrix.$J$4];11)&lt;&gt;&quot;Alternative&quot;;[Entscheidungsmatrix.$J19]=&quot;&quot;)));&quot;| &quot;&amp;[Entscheidungsmatrix.$A19]&amp;IF(AND([Entscheidungsmatrix.$C$4]&lt;&gt;&quot;&quot;;LEFT([Entscheidungsmatrix.$C$4];11)&lt;&gt;&quot;Alternative&quot;);&quot; | &quot;&amp;IF([Entscheidungsmatrix.$C19]=&quot;&quot;;&quot;&quot;;&quot;—&quot;);&quot;&quot;)&amp;IF(AND([Entscheidungsmatrix.$D$4]&lt;&gt;&quot;&quot;;LEFT([Entscheidungsmatrix.$D$4];11)&lt;&gt;&quot;Alternative&quot;);&quot; | &quot;&amp;IF([Entscheidungsmatrix.$D19]=&quot;&quot;;&quot;&quot;;&quot;—&quot;);&quot;&quot;)&amp;IF(AND([Entscheidungsmatrix.$E$4]&lt;&gt;&quot;&quot;;LEFT([Entscheidungsmatrix.$E$4];11)&lt;&gt;&quot;Alternative&quot;);&quot; | &quot;&amp;IF([Entscheidungsmatrix.$E19]=&quot;&quot;;&quot;&quot;;&quot;—&quot;);&quot;&quot;)&amp;IF(AND([Entscheidungsmatrix.$F$4]&lt;&gt;&quot;&quot;;LEFT([Entscheidungsmatrix.$F$4];11)&lt;&gt;&quot;Alternative&quot;);&quot; | &quot;&amp;IF([Entscheidungsmatrix.$F19]=&quot;&quot;;&quot;&quot;;&quot;—&quot;);&quot;&quot;)&amp;IF(AND([Entscheidungsmatrix.$G$4]&lt;&gt;&quot;&quot;;LEFT([Entscheidungsmatrix.$G$4];11)&lt;&gt;&quot;Alternative&quot;);&quot; | &quot;&amp;IF([Entscheidungsmatrix.$G19]=&quot;&quot;;&quot;&quot;;&quot;—&quot;);&quot;&quot;)&amp;IF(AND([Entscheidungsmatrix.$H$4]&lt;&gt;&quot;&quot;;LEFT([Entscheidungsmatrix.$H$4];11)&lt;&gt;&quot;Alternative&quot;);&quot; | &quot;&amp;IF([Entscheidungsmatrix.$H19]=&quot;&quot;;&quot;&quot;;&quot;—&quot;);&quot;&quot;)&amp;IF(AND([Entscheidungsmatrix.$I$4]&lt;&gt;&quot;&quot;;LEFT([Entscheidungsmatrix.$I$4];11)&lt;&gt;&quot;Alternative&quot;);&quot; | &quot;&amp;IF([Entscheidungsmatrix.$I19]=&quot;&quot;;&quot;&quot;;&quot;—&quot;);&quot;&quot;)&amp;IF(AND([Entscheidungsmatrix.$J$4]&lt;&gt;&quot;&quot;;LEFT([Entscheidungsmatrix.$J$4];11)&lt;&gt;&quot;Alternative&quot;);&quot; | &quot;&amp;IF([Entscheidungsmatrix.$J19]=&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20]&lt;&gt;&quot;&quot;;[Entscheidungsmatrix.$B20]&gt;0;OR(AND([Entscheidungsmatrix.$C$4]&lt;&gt;&quot;&quot;;LEFT([Entscheidungsmatrix.$C$4];11)&lt;&gt;&quot;Alternative&quot;;[Entscheidungsmatrix.$C20]=&quot;&quot;);AND([Entscheidungsmatrix.$D$4]&lt;&gt;&quot;&quot;;LEFT([Entscheidungsmatrix.$D$4];11)&lt;&gt;&quot;Alternative&quot;;[Entscheidungsmatrix.$D20]=&quot;&quot;);AND([Entscheidungsmatrix.$E$4]&lt;&gt;&quot;&quot;;LEFT([Entscheidungsmatrix.$E$4];11)&lt;&gt;&quot;Alternative&quot;;[Entscheidungsmatrix.$E20]=&quot;&quot;);AND([Entscheidungsmatrix.$F$4]&lt;&gt;&quot;&quot;;LEFT([Entscheidungsmatrix.$F$4];11)&lt;&gt;&quot;Alternative&quot;;[Entscheidungsmatrix.$F20]=&quot;&quot;);AND([Entscheidungsmatrix.$G$4]&lt;&gt;&quot;&quot;;LEFT([Entscheidungsmatrix.$G$4];11)&lt;&gt;&quot;Alternative&quot;;[Entscheidungsmatrix.$G20]=&quot;&quot;);AND([Entscheidungsmatrix.$H$4]&lt;&gt;&quot;&quot;;LEFT([Entscheidungsmatrix.$H$4];11)&lt;&gt;&quot;Alternative&quot;;[Entscheidungsmatrix.$H20]=&quot;&quot;);AND([Entscheidungsmatrix.$I$4]&lt;&gt;&quot;&quot;;LEFT([Entscheidungsmatrix.$I$4];11)&lt;&gt;&quot;Alternative&quot;;[Entscheidungsmatrix.$I20]=&quot;&quot;);AND([Entscheidungsmatrix.$J$4]&lt;&gt;&quot;&quot;;LEFT([Entscheidungsmatrix.$J$4];11)&lt;&gt;&quot;Alternative&quot;;[Entscheidungsmatrix.$J20]=&quot;&quot;)));&quot;| &quot;&amp;[Entscheidungsmatrix.$A20]&amp;IF(AND([Entscheidungsmatrix.$C$4]&lt;&gt;&quot;&quot;;LEFT([Entscheidungsmatrix.$C$4];11)&lt;&gt;&quot;Alternative&quot;);&quot; | &quot;&amp;IF([Entscheidungsmatrix.$C20]=&quot;&quot;;&quot;&quot;;&quot;—&quot;);&quot;&quot;)&amp;IF(AND([Entscheidungsmatrix.$D$4]&lt;&gt;&quot;&quot;;LEFT([Entscheidungsmatrix.$D$4];11)&lt;&gt;&quot;Alternative&quot;);&quot; | &quot;&amp;IF([Entscheidungsmatrix.$D20]=&quot;&quot;;&quot;&quot;;&quot;—&quot;);&quot;&quot;)&amp;IF(AND([Entscheidungsmatrix.$E$4]&lt;&gt;&quot;&quot;;LEFT([Entscheidungsmatrix.$E$4];11)&lt;&gt;&quot;Alternative&quot;);&quot; | &quot;&amp;IF([Entscheidungsmatrix.$E20]=&quot;&quot;;&quot;&quot;;&quot;—&quot;);&quot;&quot;)&amp;IF(AND([Entscheidungsmatrix.$F$4]&lt;&gt;&quot;&quot;;LEFT([Entscheidungsmatrix.$F$4];11)&lt;&gt;&quot;Alternative&quot;);&quot; | &quot;&amp;IF([Entscheidungsmatrix.$F20]=&quot;&quot;;&quot;&quot;;&quot;—&quot;);&quot;&quot;)&amp;IF(AND([Entscheidungsmatrix.$G$4]&lt;&gt;&quot;&quot;;LEFT([Entscheidungsmatrix.$G$4];11)&lt;&gt;&quot;Alternative&quot;);&quot; | &quot;&amp;IF([Entscheidungsmatrix.$G20]=&quot;&quot;;&quot;&quot;;&quot;—&quot;);&quot;&quot;)&amp;IF(AND([Entscheidungsmatrix.$H$4]&lt;&gt;&quot;&quot;;LEFT([Entscheidungsmatrix.$H$4];11)&lt;&gt;&quot;Alternative&quot;);&quot; | &quot;&amp;IF([Entscheidungsmatrix.$H20]=&quot;&quot;;&quot;&quot;;&quot;—&quot;);&quot;&quot;)&amp;IF(AND([Entscheidungsmatrix.$I$4]&lt;&gt;&quot;&quot;;LEFT([Entscheidungsmatrix.$I$4];11)&lt;&gt;&quot;Alternative&quot;);&quot; | &quot;&amp;IF([Entscheidungsmatrix.$I20]=&quot;&quot;;&quot;&quot;;&quot;—&quot;);&quot;&quot;)&amp;IF(AND([Entscheidungsmatrix.$J$4]&lt;&gt;&quot;&quot;;LEFT([Entscheidungsmatrix.$J$4];11)&lt;&gt;&quot;Alternative&quot;);&quot; | &quot;&amp;IF([Entscheidungsmatrix.$J20]=&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21]&lt;&gt;&quot;&quot;;[Entscheidungsmatrix.$B21]&gt;0;OR(AND([Entscheidungsmatrix.$C$4]&lt;&gt;&quot;&quot;;LEFT([Entscheidungsmatrix.$C$4];11)&lt;&gt;&quot;Alternative&quot;;[Entscheidungsmatrix.$C21]=&quot;&quot;);AND([Entscheidungsmatrix.$D$4]&lt;&gt;&quot;&quot;;LEFT([Entscheidungsmatrix.$D$4];11)&lt;&gt;&quot;Alternative&quot;;[Entscheidungsmatrix.$D21]=&quot;&quot;);AND([Entscheidungsmatrix.$E$4]&lt;&gt;&quot;&quot;;LEFT([Entscheidungsmatrix.$E$4];11)&lt;&gt;&quot;Alternative&quot;;[Entscheidungsmatrix.$E21]=&quot;&quot;);AND([Entscheidungsmatrix.$F$4]&lt;&gt;&quot;&quot;;LEFT([Entscheidungsmatrix.$F$4];11)&lt;&gt;&quot;Alternative&quot;;[Entscheidungsmatrix.$F21]=&quot;&quot;);AND([Entscheidungsmatrix.$G$4]&lt;&gt;&quot;&quot;;LEFT([Entscheidungsmatrix.$G$4];11)&lt;&gt;&quot;Alternative&quot;;[Entscheidungsmatrix.$G21]=&quot;&quot;);AND([Entscheidungsmatrix.$H$4]&lt;&gt;&quot;&quot;;LEFT([Entscheidungsmatrix.$H$4];11)&lt;&gt;&quot;Alternative&quot;;[Entscheidungsmatrix.$H21]=&quot;&quot;);AND([Entscheidungsmatrix.$I$4]&lt;&gt;&quot;&quot;;LEFT([Entscheidungsmatrix.$I$4];11)&lt;&gt;&quot;Alternative&quot;;[Entscheidungsmatrix.$I21]=&quot;&quot;);AND([Entscheidungsmatrix.$J$4]&lt;&gt;&quot;&quot;;LEFT([Entscheidungsmatrix.$J$4];11)&lt;&gt;&quot;Alternative&quot;;[Entscheidungsmatrix.$J21]=&quot;&quot;)));&quot;| &quot;&amp;[Entscheidungsmatrix.$A21]&amp;IF(AND([Entscheidungsmatrix.$C$4]&lt;&gt;&quot;&quot;;LEFT([Entscheidungsmatrix.$C$4];11)&lt;&gt;&quot;Alternative&quot;);&quot; | &quot;&amp;IF([Entscheidungsmatrix.$C21]=&quot;&quot;;&quot;&quot;;&quot;—&quot;);&quot;&quot;)&amp;IF(AND([Entscheidungsmatrix.$D$4]&lt;&gt;&quot;&quot;;LEFT([Entscheidungsmatrix.$D$4];11)&lt;&gt;&quot;Alternative&quot;);&quot; | &quot;&amp;IF([Entscheidungsmatrix.$D21]=&quot;&quot;;&quot;&quot;;&quot;—&quot;);&quot;&quot;)&amp;IF(AND([Entscheidungsmatrix.$E$4]&lt;&gt;&quot;&quot;;LEFT([Entscheidungsmatrix.$E$4];11)&lt;&gt;&quot;Alternative&quot;);&quot; | &quot;&amp;IF([Entscheidungsmatrix.$E21]=&quot;&quot;;&quot;&quot;;&quot;—&quot;);&quot;&quot;)&amp;IF(AND([Entscheidungsmatrix.$F$4]&lt;&gt;&quot;&quot;;LEFT([Entscheidungsmatrix.$F$4];11)&lt;&gt;&quot;Alternative&quot;);&quot; | &quot;&amp;IF([Entscheidungsmatrix.$F21]=&quot;&quot;;&quot;&quot;;&quot;—&quot;);&quot;&quot;)&amp;IF(AND([Entscheidungsmatrix.$G$4]&lt;&gt;&quot;&quot;;LEFT([Entscheidungsmatrix.$G$4];11)&lt;&gt;&quot;Alternative&quot;);&quot; | &quot;&amp;IF([Entscheidungsmatrix.$G21]=&quot;&quot;;&quot;&quot;;&quot;—&quot;);&quot;&quot;)&amp;IF(AND([Entscheidungsmatrix.$H$4]&lt;&gt;&quot;&quot;;LEFT([Entscheidungsmatrix.$H$4];11)&lt;&gt;&quot;Alternative&quot;);&quot; | &quot;&amp;IF([Entscheidungsmatrix.$H21]=&quot;&quot;;&quot;&quot;;&quot;—&quot;);&quot;&quot;)&amp;IF(AND([Entscheidungsmatrix.$I$4]&lt;&gt;&quot;&quot;;LEFT([Entscheidungsmatrix.$I$4];11)&lt;&gt;&quot;Alternative&quot;);&quot; | &quot;&amp;IF([Entscheidungsmatrix.$I21]=&quot;&quot;;&quot;&quot;;&quot;—&quot;);&quot;&quot;)&amp;IF(AND([Entscheidungsmatrix.$J$4]&lt;&gt;&quot;&quot;;LEFT([Entscheidungsmatrix.$J$4];11)&lt;&gt;&quot;Alternative&quot;);&quot; | &quot;&amp;IF([Entscheidungsmatrix.$J21]=&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22]&lt;&gt;&quot;&quot;;[Entscheidungsmatrix.$B22]&gt;0;OR(AND([Entscheidungsmatrix.$C$4]&lt;&gt;&quot;&quot;;LEFT([Entscheidungsmatrix.$C$4];11)&lt;&gt;&quot;Alternative&quot;;[Entscheidungsmatrix.$C22]=&quot;&quot;);AND([Entscheidungsmatrix.$D$4]&lt;&gt;&quot;&quot;;LEFT([Entscheidungsmatrix.$D$4];11)&lt;&gt;&quot;Alternative&quot;;[Entscheidungsmatrix.$D22]=&quot;&quot;);AND([Entscheidungsmatrix.$E$4]&lt;&gt;&quot;&quot;;LEFT([Entscheidungsmatrix.$E$4];11)&lt;&gt;&quot;Alternative&quot;;[Entscheidungsmatrix.$E22]=&quot;&quot;);AND([Entscheidungsmatrix.$F$4]&lt;&gt;&quot;&quot;;LEFT([Entscheidungsmatrix.$F$4];11)&lt;&gt;&quot;Alternative&quot;;[Entscheidungsmatrix.$F22]=&quot;&quot;);AND([Entscheidungsmatrix.$G$4]&lt;&gt;&quot;&quot;;LEFT([Entscheidungsmatrix.$G$4];11)&lt;&gt;&quot;Alternative&quot;;[Entscheidungsmatrix.$G22]=&quot;&quot;);AND([Entscheidungsmatrix.$H$4]&lt;&gt;&quot;&quot;;LEFT([Entscheidungsmatrix.$H$4];11)&lt;&gt;&quot;Alternative&quot;;[Entscheidungsmatrix.$H22]=&quot;&quot;);AND([Entscheidungsmatrix.$I$4]&lt;&gt;&quot;&quot;;LEFT([Entscheidungsmatrix.$I$4];11)&lt;&gt;&quot;Alternative&quot;;[Entscheidungsmatrix.$I22]=&quot;&quot;);AND([Entscheidungsmatrix.$J$4]&lt;&gt;&quot;&quot;;LEFT([Entscheidungsmatrix.$J$4];11)&lt;&gt;&quot;Alternative&quot;;[Entscheidungsmatrix.$J22]=&quot;&quot;)));&quot;| &quot;&amp;[Entscheidungsmatrix.$A22]&amp;IF(AND([Entscheidungsmatrix.$C$4]&lt;&gt;&quot;&quot;;LEFT([Entscheidungsmatrix.$C$4];11)&lt;&gt;&quot;Alternative&quot;);&quot; | &quot;&amp;IF([Entscheidungsmatrix.$C22]=&quot;&quot;;&quot;&quot;;&quot;—&quot;);&quot;&quot;)&amp;IF(AND([Entscheidungsmatrix.$D$4]&lt;&gt;&quot;&quot;;LEFT([Entscheidungsmatrix.$D$4];11)&lt;&gt;&quot;Alternative&quot;);&quot; | &quot;&amp;IF([Entscheidungsmatrix.$D22]=&quot;&quot;;&quot;&quot;;&quot;—&quot;);&quot;&quot;)&amp;IF(AND([Entscheidungsmatrix.$E$4]&lt;&gt;&quot;&quot;;LEFT([Entscheidungsmatrix.$E$4];11)&lt;&gt;&quot;Alternative&quot;);&quot; | &quot;&amp;IF([Entscheidungsmatrix.$E22]=&quot;&quot;;&quot;&quot;;&quot;—&quot;);&quot;&quot;)&amp;IF(AND([Entscheidungsmatrix.$F$4]&lt;&gt;&quot;&quot;;LEFT([Entscheidungsmatrix.$F$4];11)&lt;&gt;&quot;Alternative&quot;);&quot; | &quot;&amp;IF([Entscheidungsmatrix.$F22]=&quot;&quot;;&quot;&quot;;&quot;—&quot;);&quot;&quot;)&amp;IF(AND([Entscheidungsmatrix.$G$4]&lt;&gt;&quot;&quot;;LEFT([Entscheidungsmatrix.$G$4];11)&lt;&gt;&quot;Alternative&quot;);&quot; | &quot;&amp;IF([Entscheidungsmatrix.$G22]=&quot;&quot;;&quot;&quot;;&quot;—&quot;);&quot;&quot;)&amp;IF(AND([Entscheidungsmatrix.$H$4]&lt;&gt;&quot;&quot;;LEFT([Entscheidungsmatrix.$H$4];11)&lt;&gt;&quot;Alternative&quot;);&quot; | &quot;&amp;IF([Entscheidungsmatrix.$H22]=&quot;&quot;;&quot;&quot;;&quot;—&quot;);&quot;&quot;)&amp;IF(AND([Entscheidungsmatrix.$I$4]&lt;&gt;&quot;&quot;;LEFT([Entscheidungsmatrix.$I$4];11)&lt;&gt;&quot;Alternative&quot;);&quot; | &quot;&amp;IF([Entscheidungsmatrix.$I22]=&quot;&quot;;&quot;&quot;;&quot;—&quot;);&quot;&quot;)&amp;IF(AND([Entscheidungsmatrix.$J$4]&lt;&gt;&quot;&quot;;LEFT([Entscheidungsmatrix.$J$4];11)&lt;&gt;&quot;Alternative&quot;);&quot; | &quot;&amp;IF([Entscheidungsmatrix.$J22]=&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23]&lt;&gt;&quot;&quot;;[Entscheidungsmatrix.$B23]&gt;0;OR(AND([Entscheidungsmatrix.$C$4]&lt;&gt;&quot;&quot;;LEFT([Entscheidungsmatrix.$C$4];11)&lt;&gt;&quot;Alternative&quot;;[Entscheidungsmatrix.$C23]=&quot;&quot;);AND([Entscheidungsmatrix.$D$4]&lt;&gt;&quot;&quot;;LEFT([Entscheidungsmatrix.$D$4];11)&lt;&gt;&quot;Alternative&quot;;[Entscheidungsmatrix.$D23]=&quot;&quot;);AND([Entscheidungsmatrix.$E$4]&lt;&gt;&quot;&quot;;LEFT([Entscheidungsmatrix.$E$4];11)&lt;&gt;&quot;Alternative&quot;;[Entscheidungsmatrix.$E23]=&quot;&quot;);AND([Entscheidungsmatrix.$F$4]&lt;&gt;&quot;&quot;;LEFT([Entscheidungsmatrix.$F$4];11)&lt;&gt;&quot;Alternative&quot;;[Entscheidungsmatrix.$F23]=&quot;&quot;);AND([Entscheidungsmatrix.$G$4]&lt;&gt;&quot;&quot;;LEFT([Entscheidungsmatrix.$G$4];11)&lt;&gt;&quot;Alternative&quot;;[Entscheidungsmatrix.$G23]=&quot;&quot;);AND([Entscheidungsmatrix.$H$4]&lt;&gt;&quot;&quot;;LEFT([Entscheidungsmatrix.$H$4];11)&lt;&gt;&quot;Alternative&quot;;[Entscheidungsmatrix.$H23]=&quot;&quot;);AND([Entscheidungsmatrix.$I$4]&lt;&gt;&quot;&quot;;LEFT([Entscheidungsmatrix.$I$4];11)&lt;&gt;&quot;Alternative&quot;;[Entscheidungsmatrix.$I23]=&quot;&quot;);AND([Entscheidungsmatrix.$J$4]&lt;&gt;&quot;&quot;;LEFT([Entscheidungsmatrix.$J$4];11)&lt;&gt;&quot;Alternative&quot;;[Entscheidungsmatrix.$J23]=&quot;&quot;)));&quot;| &quot;&amp;[Entscheidungsmatrix.$A23]&amp;IF(AND([Entscheidungsmatrix.$C$4]&lt;&gt;&quot;&quot;;LEFT([Entscheidungsmatrix.$C$4];11)&lt;&gt;&quot;Alternative&quot;);&quot; | &quot;&amp;IF([Entscheidungsmatrix.$C23]=&quot;&quot;;&quot;&quot;;&quot;—&quot;);&quot;&quot;)&amp;IF(AND([Entscheidungsmatrix.$D$4]&lt;&gt;&quot;&quot;;LEFT([Entscheidungsmatrix.$D$4];11)&lt;&gt;&quot;Alternative&quot;);&quot; | &quot;&amp;IF([Entscheidungsmatrix.$D23]=&quot;&quot;;&quot;&quot;;&quot;—&quot;);&quot;&quot;)&amp;IF(AND([Entscheidungsmatrix.$E$4]&lt;&gt;&quot;&quot;;LEFT([Entscheidungsmatrix.$E$4];11)&lt;&gt;&quot;Alternative&quot;);&quot; | &quot;&amp;IF([Entscheidungsmatrix.$E23]=&quot;&quot;;&quot;&quot;;&quot;—&quot;);&quot;&quot;)&amp;IF(AND([Entscheidungsmatrix.$F$4]&lt;&gt;&quot;&quot;;LEFT([Entscheidungsmatrix.$F$4];11)&lt;&gt;&quot;Alternative&quot;);&quot; | &quot;&amp;IF([Entscheidungsmatrix.$F23]=&quot;&quot;;&quot;&quot;;&quot;—&quot;);&quot;&quot;)&amp;IF(AND([Entscheidungsmatrix.$G$4]&lt;&gt;&quot;&quot;;LEFT([Entscheidungsmatrix.$G$4];11)&lt;&gt;&quot;Alternative&quot;);&quot; | &quot;&amp;IF([Entscheidungsmatrix.$G23]=&quot;&quot;;&quot;&quot;;&quot;—&quot;);&quot;&quot;)&amp;IF(AND([Entscheidungsmatrix.$H$4]&lt;&gt;&quot;&quot;;LEFT([Entscheidungsmatrix.$H$4];11)&lt;&gt;&quot;Alternative&quot;);&quot; | &quot;&amp;IF([Entscheidungsmatrix.$H23]=&quot;&quot;;&quot;&quot;;&quot;—&quot;);&quot;&quot;)&amp;IF(AND([Entscheidungsmatrix.$I$4]&lt;&gt;&quot;&quot;;LEFT([Entscheidungsmatrix.$I$4];11)&lt;&gt;&quot;Alternative&quot;);&quot; | &quot;&amp;IF([Entscheidungsmatrix.$I23]=&quot;&quot;;&quot;&quot;;&quot;—&quot;);&quot;&quot;)&amp;IF(AND([Entscheidungsmatrix.$J$4]&lt;&gt;&quot;&quot;;LEFT([Entscheidungsmatrix.$J$4];11)&lt;&gt;&quot;Alternative&quot;);&quot; | &quot;&amp;IF([Entscheidungsmatrix.$J23]=&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24]&lt;&gt;&quot;&quot;;[Entscheidungsmatrix.$B24]&gt;0;OR(AND([Entscheidungsmatrix.$C$4]&lt;&gt;&quot;&quot;;LEFT([Entscheidungsmatrix.$C$4];11)&lt;&gt;&quot;Alternative&quot;;[Entscheidungsmatrix.$C24]=&quot;&quot;);AND([Entscheidungsmatrix.$D$4]&lt;&gt;&quot;&quot;;LEFT([Entscheidungsmatrix.$D$4];11)&lt;&gt;&quot;Alternative&quot;;[Entscheidungsmatrix.$D24]=&quot;&quot;);AND([Entscheidungsmatrix.$E$4]&lt;&gt;&quot;&quot;;LEFT([Entscheidungsmatrix.$E$4];11)&lt;&gt;&quot;Alternative&quot;;[Entscheidungsmatrix.$E24]=&quot;&quot;);AND([Entscheidungsmatrix.$F$4]&lt;&gt;&quot;&quot;;LEFT([Entscheidungsmatrix.$F$4];11)&lt;&gt;&quot;Alternative&quot;;[Entscheidungsmatrix.$F24]=&quot;&quot;);AND([Entscheidungsmatrix.$G$4]&lt;&gt;&quot;&quot;;LEFT([Entscheidungsmatrix.$G$4];11)&lt;&gt;&quot;Alternative&quot;;[Entscheidungsmatrix.$G24]=&quot;&quot;);AND([Entscheidungsmatrix.$H$4]&lt;&gt;&quot;&quot;;LEFT([Entscheidungsmatrix.$H$4];11)&lt;&gt;&quot;Alternative&quot;;[Entscheidungsmatrix.$H24]=&quot;&quot;);AND([Entscheidungsmatrix.$I$4]&lt;&gt;&quot;&quot;;LEFT([Entscheidungsmatrix.$I$4];11)&lt;&gt;&quot;Alternative&quot;;[Entscheidungsmatrix.$I24]=&quot;&quot;);AND([Entscheidungsmatrix.$J$4]&lt;&gt;&quot;&quot;;LEFT([Entscheidungsmatrix.$J$4];11)&lt;&gt;&quot;Alternative&quot;;[Entscheidungsmatrix.$J24]=&quot;&quot;)));&quot;| &quot;&amp;[Entscheidungsmatrix.$A24]&amp;IF(AND([Entscheidungsmatrix.$C$4]&lt;&gt;&quot;&quot;;LEFT([Entscheidungsmatrix.$C$4];11)&lt;&gt;&quot;Alternative&quot;);&quot; | &quot;&amp;IF([Entscheidungsmatrix.$C24]=&quot;&quot;;&quot;&quot;;&quot;—&quot;);&quot;&quot;)&amp;IF(AND([Entscheidungsmatrix.$D$4]&lt;&gt;&quot;&quot;;LEFT([Entscheidungsmatrix.$D$4];11)&lt;&gt;&quot;Alternative&quot;);&quot; | &quot;&amp;IF([Entscheidungsmatrix.$D24]=&quot;&quot;;&quot;&quot;;&quot;—&quot;);&quot;&quot;)&amp;IF(AND([Entscheidungsmatrix.$E$4]&lt;&gt;&quot;&quot;;LEFT([Entscheidungsmatrix.$E$4];11)&lt;&gt;&quot;Alternative&quot;);&quot; | &quot;&amp;IF([Entscheidungsmatrix.$E24]=&quot;&quot;;&quot;&quot;;&quot;—&quot;);&quot;&quot;)&amp;IF(AND([Entscheidungsmatrix.$F$4]&lt;&gt;&quot;&quot;;LEFT([Entscheidungsmatrix.$F$4];11)&lt;&gt;&quot;Alternative&quot;);&quot; | &quot;&amp;IF([Entscheidungsmatrix.$F24]=&quot;&quot;;&quot;&quot;;&quot;—&quot;);&quot;&quot;)&amp;IF(AND([Entscheidungsmatrix.$G$4]&lt;&gt;&quot;&quot;;LEFT([Entscheidungsmatrix.$G$4];11)&lt;&gt;&quot;Alternative&quot;);&quot; | &quot;&amp;IF([Entscheidungsmatrix.$G24]=&quot;&quot;;&quot;&quot;;&quot;—&quot;);&quot;&quot;)&amp;IF(AND([Entscheidungsmatrix.$H$4]&lt;&gt;&quot;&quot;;LEFT([Entscheidungsmatrix.$H$4];11)&lt;&gt;&quot;Alternative&quot;);&quot; | &quot;&amp;IF([Entscheidungsmatrix.$H24]=&quot;&quot;;&quot;&quot;;&quot;—&quot;);&quot;&quot;)&amp;IF(AND([Entscheidungsmatrix.$I$4]&lt;&gt;&quot;&quot;;LEFT([Entscheidungsmatrix.$I$4];11)&lt;&gt;&quot;Alternative&quot;);&quot; | &quot;&amp;IF([Entscheidungsmatrix.$I24]=&quot;&quot;;&quot;&quot;;&quot;—&quot;);&quot;&quot;)&amp;IF(AND([Entscheidungsmatrix.$J$4]&lt;&gt;&quot;&quot;;LEFT([Entscheidungsmatrix.$J$4];11)&lt;&gt;&quot;Alternative&quot;);&quot; | &quot;&amp;IF([Entscheidungsmatrix.$J24]=&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25]&lt;&gt;&quot;&quot;;[Entscheidungsmatrix.$B25]&gt;0;OR(AND([Entscheidungsmatrix.$C$4]&lt;&gt;&quot;&quot;;LEFT([Entscheidungsmatrix.$C$4];11)&lt;&gt;&quot;Alternative&quot;;[Entscheidungsmatrix.$C25]=&quot;&quot;);AND([Entscheidungsmatrix.$D$4]&lt;&gt;&quot;&quot;;LEFT([Entscheidungsmatrix.$D$4];11)&lt;&gt;&quot;Alternative&quot;;[Entscheidungsmatrix.$D25]=&quot;&quot;);AND([Entscheidungsmatrix.$E$4]&lt;&gt;&quot;&quot;;LEFT([Entscheidungsmatrix.$E$4];11)&lt;&gt;&quot;Alternative&quot;;[Entscheidungsmatrix.$E25]=&quot;&quot;);AND([Entscheidungsmatrix.$F$4]&lt;&gt;&quot;&quot;;LEFT([Entscheidungsmatrix.$F$4];11)&lt;&gt;&quot;Alternative&quot;;[Entscheidungsmatrix.$F25]=&quot;&quot;);AND([Entscheidungsmatrix.$G$4]&lt;&gt;&quot;&quot;;LEFT([Entscheidungsmatrix.$G$4];11)&lt;&gt;&quot;Alternative&quot;;[Entscheidungsmatrix.$G25]=&quot;&quot;);AND([Entscheidungsmatrix.$H$4]&lt;&gt;&quot;&quot;;LEFT([Entscheidungsmatrix.$H$4];11)&lt;&gt;&quot;Alternative&quot;;[Entscheidungsmatrix.$H25]=&quot;&quot;);AND([Entscheidungsmatrix.$I$4]&lt;&gt;&quot;&quot;;LEFT([Entscheidungsmatrix.$I$4];11)&lt;&gt;&quot;Alternative&quot;;[Entscheidungsmatrix.$I25]=&quot;&quot;);AND([Entscheidungsmatrix.$J$4]&lt;&gt;&quot;&quot;;LEFT([Entscheidungsmatrix.$J$4];11)&lt;&gt;&quot;Alternative&quot;;[Entscheidungsmatrix.$J25]=&quot;&quot;)));&quot;| &quot;&amp;[Entscheidungsmatrix.$A25]&amp;IF(AND([Entscheidungsmatrix.$C$4]&lt;&gt;&quot;&quot;;LEFT([Entscheidungsmatrix.$C$4];11)&lt;&gt;&quot;Alternative&quot;);&quot; | &quot;&amp;IF([Entscheidungsmatrix.$C25]=&quot;&quot;;&quot;&quot;;&quot;—&quot;);&quot;&quot;)&amp;IF(AND([Entscheidungsmatrix.$D$4]&lt;&gt;&quot;&quot;;LEFT([Entscheidungsmatrix.$D$4];11)&lt;&gt;&quot;Alternative&quot;);&quot; | &quot;&amp;IF([Entscheidungsmatrix.$D25]=&quot;&quot;;&quot;&quot;;&quot;—&quot;);&quot;&quot;)&amp;IF(AND([Entscheidungsmatrix.$E$4]&lt;&gt;&quot;&quot;;LEFT([Entscheidungsmatrix.$E$4];11)&lt;&gt;&quot;Alternative&quot;);&quot; | &quot;&amp;IF([Entscheidungsmatrix.$E25]=&quot;&quot;;&quot;&quot;;&quot;—&quot;);&quot;&quot;)&amp;IF(AND([Entscheidungsmatrix.$F$4]&lt;&gt;&quot;&quot;;LEFT([Entscheidungsmatrix.$F$4];11)&lt;&gt;&quot;Alternative&quot;);&quot; | &quot;&amp;IF([Entscheidungsmatrix.$F25]=&quot;&quot;;&quot;&quot;;&quot;—&quot;);&quot;&quot;)&amp;IF(AND([Entscheidungsmatrix.$G$4]&lt;&gt;&quot;&quot;;LEFT([Entscheidungsmatrix.$G$4];11)&lt;&gt;&quot;Alternative&quot;);&quot; | &quot;&amp;IF([Entscheidungsmatrix.$G25]=&quot;&quot;;&quot;&quot;;&quot;—&quot;);&quot;&quot;)&amp;IF(AND([Entscheidungsmatrix.$H$4]&lt;&gt;&quot;&quot;;LEFT([Entscheidungsmatrix.$H$4];11)&lt;&gt;&quot;Alternative&quot;);&quot; | &quot;&amp;IF([Entscheidungsmatrix.$H25]=&quot;&quot;;&quot;&quot;;&quot;—&quot;);&quot;&quot;)&amp;IF(AND([Entscheidungsmatrix.$I$4]&lt;&gt;&quot;&quot;;LEFT([Entscheidungsmatrix.$I$4];11)&lt;&gt;&quot;Alternative&quot;);&quot; | &quot;&amp;IF([Entscheidungsmatrix.$I25]=&quot;&quot;;&quot;&quot;;&quot;—&quot;);&quot;&quot;)&amp;IF(AND([Entscheidungsmatrix.$J$4]&lt;&gt;&quot;&quot;;LEFT([Entscheidungsmatrix.$J$4];11)&lt;&gt;&quot;Alternative&quot;);&quot; | &quot;&amp;IF([Entscheidungsmatrix.$J25]=&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26]&lt;&gt;&quot;&quot;;[Entscheidungsmatrix.$B26]&gt;0;OR(AND([Entscheidungsmatrix.$C$4]&lt;&gt;&quot;&quot;;LEFT([Entscheidungsmatrix.$C$4];11)&lt;&gt;&quot;Alternative&quot;;[Entscheidungsmatrix.$C26]=&quot;&quot;);AND([Entscheidungsmatrix.$D$4]&lt;&gt;&quot;&quot;;LEFT([Entscheidungsmatrix.$D$4];11)&lt;&gt;&quot;Alternative&quot;;[Entscheidungsmatrix.$D26]=&quot;&quot;);AND([Entscheidungsmatrix.$E$4]&lt;&gt;&quot;&quot;;LEFT([Entscheidungsmatrix.$E$4];11)&lt;&gt;&quot;Alternative&quot;;[Entscheidungsmatrix.$E26]=&quot;&quot;);AND([Entscheidungsmatrix.$F$4]&lt;&gt;&quot;&quot;;LEFT([Entscheidungsmatrix.$F$4];11)&lt;&gt;&quot;Alternative&quot;;[Entscheidungsmatrix.$F26]=&quot;&quot;);AND([Entscheidungsmatrix.$G$4]&lt;&gt;&quot;&quot;;LEFT([Entscheidungsmatrix.$G$4];11)&lt;&gt;&quot;Alternative&quot;;[Entscheidungsmatrix.$G26]=&quot;&quot;);AND([Entscheidungsmatrix.$H$4]&lt;&gt;&quot;&quot;;LEFT([Entscheidungsmatrix.$H$4];11)&lt;&gt;&quot;Alternative&quot;;[Entscheidungsmatrix.$H26]=&quot;&quot;);AND([Entscheidungsmatrix.$I$4]&lt;&gt;&quot;&quot;;LEFT([Entscheidungsmatrix.$I$4];11)&lt;&gt;&quot;Alternative&quot;;[Entscheidungsmatrix.$I26]=&quot;&quot;);AND([Entscheidungsmatrix.$J$4]&lt;&gt;&quot;&quot;;LEFT([Entscheidungsmatrix.$J$4];11)&lt;&gt;&quot;Alternative&quot;;[Entscheidungsmatrix.$J26]=&quot;&quot;)));&quot;| &quot;&amp;[Entscheidungsmatrix.$A26]&amp;IF(AND([Entscheidungsmatrix.$C$4]&lt;&gt;&quot;&quot;;LEFT([Entscheidungsmatrix.$C$4];11)&lt;&gt;&quot;Alternative&quot;);&quot; | &quot;&amp;IF([Entscheidungsmatrix.$C26]=&quot;&quot;;&quot;&quot;;&quot;—&quot;);&quot;&quot;)&amp;IF(AND([Entscheidungsmatrix.$D$4]&lt;&gt;&quot;&quot;;LEFT([Entscheidungsmatrix.$D$4];11)&lt;&gt;&quot;Alternative&quot;);&quot; | &quot;&amp;IF([Entscheidungsmatrix.$D26]=&quot;&quot;;&quot;&quot;;&quot;—&quot;);&quot;&quot;)&amp;IF(AND([Entscheidungsmatrix.$E$4]&lt;&gt;&quot;&quot;;LEFT([Entscheidungsmatrix.$E$4];11)&lt;&gt;&quot;Alternative&quot;);&quot; | &quot;&amp;IF([Entscheidungsmatrix.$E26]=&quot;&quot;;&quot;&quot;;&quot;—&quot;);&quot;&quot;)&amp;IF(AND([Entscheidungsmatrix.$F$4]&lt;&gt;&quot;&quot;;LEFT([Entscheidungsmatrix.$F$4];11)&lt;&gt;&quot;Alternative&quot;);&quot; | &quot;&amp;IF([Entscheidungsmatrix.$F26]=&quot;&quot;;&quot;&quot;;&quot;—&quot;);&quot;&quot;)&amp;IF(AND([Entscheidungsmatrix.$G$4]&lt;&gt;&quot;&quot;;LEFT([Entscheidungsmatrix.$G$4];11)&lt;&gt;&quot;Alternative&quot;);&quot; | &quot;&amp;IF([Entscheidungsmatrix.$G26]=&quot;&quot;;&quot;&quot;;&quot;—&quot;);&quot;&quot;)&amp;IF(AND([Entscheidungsmatrix.$H$4]&lt;&gt;&quot;&quot;;LEFT([Entscheidungsmatrix.$H$4];11)&lt;&gt;&quot;Alternative&quot;);&quot; | &quot;&amp;IF([Entscheidungsmatrix.$H26]=&quot;&quot;;&quot;&quot;;&quot;—&quot;);&quot;&quot;)&amp;IF(AND([Entscheidungsmatrix.$I$4]&lt;&gt;&quot;&quot;;LEFT([Entscheidungsmatrix.$I$4];11)&lt;&gt;&quot;Alternative&quot;);&quot; | &quot;&amp;IF([Entscheidungsmatrix.$I26]=&quot;&quot;;&quot;&quot;;&quot;—&quot;);&quot;&quot;)&amp;IF(AND([Entscheidungsmatrix.$J$4]&lt;&gt;&quot;&quot;;LEFT([Entscheidungsmatrix.$J$4];11)&lt;&gt;&quot;Alternative&quot;);&quot; | &quot;&amp;IF([Entscheidungsmatrix.$J26]=&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27]&lt;&gt;&quot;&quot;;[Entscheidungsmatrix.$B27]&gt;0;OR(AND([Entscheidungsmatrix.$C$4]&lt;&gt;&quot;&quot;;LEFT([Entscheidungsmatrix.$C$4];11)&lt;&gt;&quot;Alternative&quot;;[Entscheidungsmatrix.$C27]=&quot;&quot;);AND([Entscheidungsmatrix.$D$4]&lt;&gt;&quot;&quot;;LEFT([Entscheidungsmatrix.$D$4];11)&lt;&gt;&quot;Alternative&quot;;[Entscheidungsmatrix.$D27]=&quot;&quot;);AND([Entscheidungsmatrix.$E$4]&lt;&gt;&quot;&quot;;LEFT([Entscheidungsmatrix.$E$4];11)&lt;&gt;&quot;Alternative&quot;;[Entscheidungsmatrix.$E27]=&quot;&quot;);AND([Entscheidungsmatrix.$F$4]&lt;&gt;&quot;&quot;;LEFT([Entscheidungsmatrix.$F$4];11)&lt;&gt;&quot;Alternative&quot;;[Entscheidungsmatrix.$F27]=&quot;&quot;);AND([Entscheidungsmatrix.$G$4]&lt;&gt;&quot;&quot;;LEFT([Entscheidungsmatrix.$G$4];11)&lt;&gt;&quot;Alternative&quot;;[Entscheidungsmatrix.$G27]=&quot;&quot;);AND([Entscheidungsmatrix.$H$4]&lt;&gt;&quot;&quot;;LEFT([Entscheidungsmatrix.$H$4];11)&lt;&gt;&quot;Alternative&quot;;[Entscheidungsmatrix.$H27]=&quot;&quot;);AND([Entscheidungsmatrix.$I$4]&lt;&gt;&quot;&quot;;LEFT([Entscheidungsmatrix.$I$4];11)&lt;&gt;&quot;Alternative&quot;;[Entscheidungsmatrix.$I27]=&quot;&quot;);AND([Entscheidungsmatrix.$J$4]&lt;&gt;&quot;&quot;;LEFT([Entscheidungsmatrix.$J$4];11)&lt;&gt;&quot;Alternative&quot;;[Entscheidungsmatrix.$J27]=&quot;&quot;)));&quot;| &quot;&amp;[Entscheidungsmatrix.$A27]&amp;IF(AND([Entscheidungsmatrix.$C$4]&lt;&gt;&quot;&quot;;LEFT([Entscheidungsmatrix.$C$4];11)&lt;&gt;&quot;Alternative&quot;);&quot; | &quot;&amp;IF([Entscheidungsmatrix.$C27]=&quot;&quot;;&quot;&quot;;&quot;—&quot;);&quot;&quot;)&amp;IF(AND([Entscheidungsmatrix.$D$4]&lt;&gt;&quot;&quot;;LEFT([Entscheidungsmatrix.$D$4];11)&lt;&gt;&quot;Alternative&quot;);&quot; | &quot;&amp;IF([Entscheidungsmatrix.$D27]=&quot;&quot;;&quot;&quot;;&quot;—&quot;);&quot;&quot;)&amp;IF(AND([Entscheidungsmatrix.$E$4]&lt;&gt;&quot;&quot;;LEFT([Entscheidungsmatrix.$E$4];11)&lt;&gt;&quot;Alternative&quot;);&quot; | &quot;&amp;IF([Entscheidungsmatrix.$E27]=&quot;&quot;;&quot;&quot;;&quot;—&quot;);&quot;&quot;)&amp;IF(AND([Entscheidungsmatrix.$F$4]&lt;&gt;&quot;&quot;;LEFT([Entscheidungsmatrix.$F$4];11)&lt;&gt;&quot;Alternative&quot;);&quot; | &quot;&amp;IF([Entscheidungsmatrix.$F27]=&quot;&quot;;&quot;&quot;;&quot;—&quot;);&quot;&quot;)&amp;IF(AND([Entscheidungsmatrix.$G$4]&lt;&gt;&quot;&quot;;LEFT([Entscheidungsmatrix.$G$4];11)&lt;&gt;&quot;Alternative&quot;);&quot; | &quot;&amp;IF([Entscheidungsmatrix.$G27]=&quot;&quot;;&quot;&quot;;&quot;—&quot;);&quot;&quot;)&amp;IF(AND([Entscheidungsmatrix.$H$4]&lt;&gt;&quot;&quot;;LEFT([Entscheidungsmatrix.$H$4];11)&lt;&gt;&quot;Alternative&quot;);&quot; | &quot;&amp;IF([Entscheidungsmatrix.$H27]=&quot;&quot;;&quot;&quot;;&quot;—&quot;);&quot;&quot;)&amp;IF(AND([Entscheidungsmatrix.$I$4]&lt;&gt;&quot;&quot;;LEFT([Entscheidungsmatrix.$I$4];11)&lt;&gt;&quot;Alternative&quot;);&quot; | &quot;&amp;IF([Entscheidungsmatrix.$I27]=&quot;&quot;;&quot;&quot;;&quot;—&quot;);&quot;&quot;)&amp;IF(AND([Entscheidungsmatrix.$J$4]&lt;&gt;&quot;&quot;;LEFT([Entscheidungsmatrix.$J$4];11)&lt;&gt;&quot;Alternative&quot;);&quot; | &quot;&amp;IF([Entscheidungsmatrix.$J27]=&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28]&lt;&gt;&quot;&quot;;[Entscheidungsmatrix.$B28]&gt;0;OR(AND([Entscheidungsmatrix.$C$4]&lt;&gt;&quot;&quot;;LEFT([Entscheidungsmatrix.$C$4];11)&lt;&gt;&quot;Alternative&quot;;[Entscheidungsmatrix.$C28]=&quot;&quot;);AND([Entscheidungsmatrix.$D$4]&lt;&gt;&quot;&quot;;LEFT([Entscheidungsmatrix.$D$4];11)&lt;&gt;&quot;Alternative&quot;;[Entscheidungsmatrix.$D28]=&quot;&quot;);AND([Entscheidungsmatrix.$E$4]&lt;&gt;&quot;&quot;;LEFT([Entscheidungsmatrix.$E$4];11)&lt;&gt;&quot;Alternative&quot;;[Entscheidungsmatrix.$E28]=&quot;&quot;);AND([Entscheidungsmatrix.$F$4]&lt;&gt;&quot;&quot;;LEFT([Entscheidungsmatrix.$F$4];11)&lt;&gt;&quot;Alternative&quot;;[Entscheidungsmatrix.$F28]=&quot;&quot;);AND([Entscheidungsmatrix.$G$4]&lt;&gt;&quot;&quot;;LEFT([Entscheidungsmatrix.$G$4];11)&lt;&gt;&quot;Alternative&quot;;[Entscheidungsmatrix.$G28]=&quot;&quot;);AND([Entscheidungsmatrix.$H$4]&lt;&gt;&quot;&quot;;LEFT([Entscheidungsmatrix.$H$4];11)&lt;&gt;&quot;Alternative&quot;;[Entscheidungsmatrix.$H28]=&quot;&quot;);AND([Entscheidungsmatrix.$I$4]&lt;&gt;&quot;&quot;;LEFT([Entscheidungsmatrix.$I$4];11)&lt;&gt;&quot;Alternative&quot;;[Entscheidungsmatrix.$I28]=&quot;&quot;);AND([Entscheidungsmatrix.$J$4]&lt;&gt;&quot;&quot;;LEFT([Entscheidungsmatrix.$J$4];11)&lt;&gt;&quot;Alternative&quot;;[Entscheidungsmatrix.$J28]=&quot;&quot;)));&quot;| &quot;&amp;[Entscheidungsmatrix.$A28]&amp;IF(AND([Entscheidungsmatrix.$C$4]&lt;&gt;&quot;&quot;;LEFT([Entscheidungsmatrix.$C$4];11)&lt;&gt;&quot;Alternative&quot;);&quot; | &quot;&amp;IF([Entscheidungsmatrix.$C28]=&quot;&quot;;&quot;&quot;;&quot;—&quot;);&quot;&quot;)&amp;IF(AND([Entscheidungsmatrix.$D$4]&lt;&gt;&quot;&quot;;LEFT([Entscheidungsmatrix.$D$4];11)&lt;&gt;&quot;Alternative&quot;);&quot; | &quot;&amp;IF([Entscheidungsmatrix.$D28]=&quot;&quot;;&quot;&quot;;&quot;—&quot;);&quot;&quot;)&amp;IF(AND([Entscheidungsmatrix.$E$4]&lt;&gt;&quot;&quot;;LEFT([Entscheidungsmatrix.$E$4];11)&lt;&gt;&quot;Alternative&quot;);&quot; | &quot;&amp;IF([Entscheidungsmatrix.$E28]=&quot;&quot;;&quot;&quot;;&quot;—&quot;);&quot;&quot;)&amp;IF(AND([Entscheidungsmatrix.$F$4]&lt;&gt;&quot;&quot;;LEFT([Entscheidungsmatrix.$F$4];11)&lt;&gt;&quot;Alternative&quot;);&quot; | &quot;&amp;IF([Entscheidungsmatrix.$F28]=&quot;&quot;;&quot;&quot;;&quot;—&quot;);&quot;&quot;)&amp;IF(AND([Entscheidungsmatrix.$G$4]&lt;&gt;&quot;&quot;;LEFT([Entscheidungsmatrix.$G$4];11)&lt;&gt;&quot;Alternative&quot;);&quot; | &quot;&amp;IF([Entscheidungsmatrix.$G28]=&quot;&quot;;&quot;&quot;;&quot;—&quot;);&quot;&quot;)&amp;IF(AND([Entscheidungsmatrix.$H$4]&lt;&gt;&quot;&quot;;LEFT([Entscheidungsmatrix.$H$4];11)&lt;&gt;&quot;Alternative&quot;);&quot; | &quot;&amp;IF([Entscheidungsmatrix.$H28]=&quot;&quot;;&quot;&quot;;&quot;—&quot;);&quot;&quot;)&amp;IF(AND([Entscheidungsmatrix.$I$4]&lt;&gt;&quot;&quot;;LEFT([Entscheidungsmatrix.$I$4];11)&lt;&gt;&quot;Alternative&quot;);&quot; | &quot;&amp;IF([Entscheidungsmatrix.$I28]=&quot;&quot;;&quot;&quot;;&quot;—&quot;);&quot;&quot;)&amp;IF(AND([Entscheidungsmatrix.$J$4]&lt;&gt;&quot;&quot;;LEFT([Entscheidungsmatrix.$J$4];11)&lt;&gt;&quot;Alternative&quot;);&quot; | &quot;&amp;IF([Entscheidungsmatrix.$J28]=&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29]&lt;&gt;&quot;&quot;;[Entscheidungsmatrix.$B29]&gt;0;OR(AND([Entscheidungsmatrix.$C$4]&lt;&gt;&quot;&quot;;LEFT([Entscheidungsmatrix.$C$4];11)&lt;&gt;&quot;Alternative&quot;;[Entscheidungsmatrix.$C29]=&quot;&quot;);AND([Entscheidungsmatrix.$D$4]&lt;&gt;&quot;&quot;;LEFT([Entscheidungsmatrix.$D$4];11)&lt;&gt;&quot;Alternative&quot;;[Entscheidungsmatrix.$D29]=&quot;&quot;);AND([Entscheidungsmatrix.$E$4]&lt;&gt;&quot;&quot;;LEFT([Entscheidungsmatrix.$E$4];11)&lt;&gt;&quot;Alternative&quot;;[Entscheidungsmatrix.$E29]=&quot;&quot;);AND([Entscheidungsmatrix.$F$4]&lt;&gt;&quot;&quot;;LEFT([Entscheidungsmatrix.$F$4];11)&lt;&gt;&quot;Alternative&quot;;[Entscheidungsmatrix.$F29]=&quot;&quot;);AND([Entscheidungsmatrix.$G$4]&lt;&gt;&quot;&quot;;LEFT([Entscheidungsmatrix.$G$4];11)&lt;&gt;&quot;Alternative&quot;;[Entscheidungsmatrix.$G29]=&quot;&quot;);AND([Entscheidungsmatrix.$H$4]&lt;&gt;&quot;&quot;;LEFT([Entscheidungsmatrix.$H$4];11)&lt;&gt;&quot;Alternative&quot;;[Entscheidungsmatrix.$H29]=&quot;&quot;);AND([Entscheidungsmatrix.$I$4]&lt;&gt;&quot;&quot;;LEFT([Entscheidungsmatrix.$I$4];11)&lt;&gt;&quot;Alternative&quot;;[Entscheidungsmatrix.$I29]=&quot;&quot;);AND([Entscheidungsmatrix.$J$4]&lt;&gt;&quot;&quot;;LEFT([Entscheidungsmatrix.$J$4];11)&lt;&gt;&quot;Alternative&quot;;[Entscheidungsmatrix.$J29]=&quot;&quot;)));&quot;| &quot;&amp;[Entscheidungsmatrix.$A29]&amp;IF(AND([Entscheidungsmatrix.$C$4]&lt;&gt;&quot;&quot;;LEFT([Entscheidungsmatrix.$C$4];11)&lt;&gt;&quot;Alternative&quot;);&quot; | &quot;&amp;IF([Entscheidungsmatrix.$C29]=&quot;&quot;;&quot;&quot;;&quot;—&quot;);&quot;&quot;)&amp;IF(AND([Entscheidungsmatrix.$D$4]&lt;&gt;&quot;&quot;;LEFT([Entscheidungsmatrix.$D$4];11)&lt;&gt;&quot;Alternative&quot;);&quot; | &quot;&amp;IF([Entscheidungsmatrix.$D29]=&quot;&quot;;&quot;&quot;;&quot;—&quot;);&quot;&quot;)&amp;IF(AND([Entscheidungsmatrix.$E$4]&lt;&gt;&quot;&quot;;LEFT([Entscheidungsmatrix.$E$4];11)&lt;&gt;&quot;Alternative&quot;);&quot; | &quot;&amp;IF([Entscheidungsmatrix.$E29]=&quot;&quot;;&quot;&quot;;&quot;—&quot;);&quot;&quot;)&amp;IF(AND([Entscheidungsmatrix.$F$4]&lt;&gt;&quot;&quot;;LEFT([Entscheidungsmatrix.$F$4];11)&lt;&gt;&quot;Alternative&quot;);&quot; | &quot;&amp;IF([Entscheidungsmatrix.$F29]=&quot;&quot;;&quot;&quot;;&quot;—&quot;);&quot;&quot;)&amp;IF(AND([Entscheidungsmatrix.$G$4]&lt;&gt;&quot;&quot;;LEFT([Entscheidungsmatrix.$G$4];11)&lt;&gt;&quot;Alternative&quot;);&quot; | &quot;&amp;IF([Entscheidungsmatrix.$G29]=&quot;&quot;;&quot;&quot;;&quot;—&quot;);&quot;&quot;)&amp;IF(AND([Entscheidungsmatrix.$H$4]&lt;&gt;&quot;&quot;;LEFT([Entscheidungsmatrix.$H$4];11)&lt;&gt;&quot;Alternative&quot;);&quot; | &quot;&amp;IF([Entscheidungsmatrix.$H29]=&quot;&quot;;&quot;&quot;;&quot;—&quot;);&quot;&quot;)&amp;IF(AND([Entscheidungsmatrix.$I$4]&lt;&gt;&quot;&quot;;LEFT([Entscheidungsmatrix.$I$4];11)&lt;&gt;&quot;Alternative&quot;);&quot; | &quot;&amp;IF([Entscheidungsmatrix.$I29]=&quot;&quot;;&quot;&quot;;&quot;—&quot;);&quot;&quot;)&amp;IF(AND([Entscheidungsmatrix.$J$4]&lt;&gt;&quot;&quot;;LEFT([Entscheidungsmatrix.$J$4];11)&lt;&gt;&quot;Alternative&quot;);&quot; | &quot;&amp;IF([Entscheidungsmatrix.$J29]=&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30]&lt;&gt;&quot;&quot;;[Entscheidungsmatrix.$B30]&gt;0;OR(AND([Entscheidungsmatrix.$C$4]&lt;&gt;&quot;&quot;;LEFT([Entscheidungsmatrix.$C$4];11)&lt;&gt;&quot;Alternative&quot;;[Entscheidungsmatrix.$C30]=&quot;&quot;);AND([Entscheidungsmatrix.$D$4]&lt;&gt;&quot;&quot;;LEFT([Entscheidungsmatrix.$D$4];11)&lt;&gt;&quot;Alternative&quot;;[Entscheidungsmatrix.$D30]=&quot;&quot;);AND([Entscheidungsmatrix.$E$4]&lt;&gt;&quot;&quot;;LEFT([Entscheidungsmatrix.$E$4];11)&lt;&gt;&quot;Alternative&quot;;[Entscheidungsmatrix.$E30]=&quot;&quot;);AND([Entscheidungsmatrix.$F$4]&lt;&gt;&quot;&quot;;LEFT([Entscheidungsmatrix.$F$4];11)&lt;&gt;&quot;Alternative&quot;;[Entscheidungsmatrix.$F30]=&quot;&quot;);AND([Entscheidungsmatrix.$G$4]&lt;&gt;&quot;&quot;;LEFT([Entscheidungsmatrix.$G$4];11)&lt;&gt;&quot;Alternative&quot;;[Entscheidungsmatrix.$G30]=&quot;&quot;);AND([Entscheidungsmatrix.$H$4]&lt;&gt;&quot;&quot;;LEFT([Entscheidungsmatrix.$H$4];11)&lt;&gt;&quot;Alternative&quot;;[Entscheidungsmatrix.$H30]=&quot;&quot;);AND([Entscheidungsmatrix.$I$4]&lt;&gt;&quot;&quot;;LEFT([Entscheidungsmatrix.$I$4];11)&lt;&gt;&quot;Alternative&quot;;[Entscheidungsmatrix.$I30]=&quot;&quot;);AND([Entscheidungsmatrix.$J$4]&lt;&gt;&quot;&quot;;LEFT([Entscheidungsmatrix.$J$4];11)&lt;&gt;&quot;Alternative&quot;;[Entscheidungsmatrix.$J30]=&quot;&quot;)));&quot;| &quot;&amp;[Entscheidungsmatrix.$A30]&amp;IF(AND([Entscheidungsmatrix.$C$4]&lt;&gt;&quot;&quot;;LEFT([Entscheidungsmatrix.$C$4];11)&lt;&gt;&quot;Alternative&quot;);&quot; | &quot;&amp;IF([Entscheidungsmatrix.$C30]=&quot;&quot;;&quot;&quot;;&quot;—&quot;);&quot;&quot;)&amp;IF(AND([Entscheidungsmatrix.$D$4]&lt;&gt;&quot;&quot;;LEFT([Entscheidungsmatrix.$D$4];11)&lt;&gt;&quot;Alternative&quot;);&quot; | &quot;&amp;IF([Entscheidungsmatrix.$D30]=&quot;&quot;;&quot;&quot;;&quot;—&quot;);&quot;&quot;)&amp;IF(AND([Entscheidungsmatrix.$E$4]&lt;&gt;&quot;&quot;;LEFT([Entscheidungsmatrix.$E$4];11)&lt;&gt;&quot;Alternative&quot;);&quot; | &quot;&amp;IF([Entscheidungsmatrix.$E30]=&quot;&quot;;&quot;&quot;;&quot;—&quot;);&quot;&quot;)&amp;IF(AND([Entscheidungsmatrix.$F$4]&lt;&gt;&quot;&quot;;LEFT([Entscheidungsmatrix.$F$4];11)&lt;&gt;&quot;Alternative&quot;);&quot; | &quot;&amp;IF([Entscheidungsmatrix.$F30]=&quot;&quot;;&quot;&quot;;&quot;—&quot;);&quot;&quot;)&amp;IF(AND([Entscheidungsmatrix.$G$4]&lt;&gt;&quot;&quot;;LEFT([Entscheidungsmatrix.$G$4];11)&lt;&gt;&quot;Alternative&quot;);&quot; | &quot;&amp;IF([Entscheidungsmatrix.$G30]=&quot;&quot;;&quot;&quot;;&quot;—&quot;);&quot;&quot;)&amp;IF(AND([Entscheidungsmatrix.$H$4]&lt;&gt;&quot;&quot;;LEFT([Entscheidungsmatrix.$H$4];11)&lt;&gt;&quot;Alternative&quot;);&quot; | &quot;&amp;IF([Entscheidungsmatrix.$H30]=&quot;&quot;;&quot;&quot;;&quot;—&quot;);&quot;&quot;)&amp;IF(AND([Entscheidungsmatrix.$I$4]&lt;&gt;&quot;&quot;;LEFT([Entscheidungsmatrix.$I$4];11)&lt;&gt;&quot;Alternative&quot;);&quot; | &quot;&amp;IF([Entscheidungsmatrix.$I30]=&quot;&quot;;&quot;&quot;;&quot;—&quot;);&quot;&quot;)&amp;IF(AND([Entscheidungsmatrix.$J$4]&lt;&gt;&quot;&quot;;LEFT([Entscheidungsmatrix.$J$4];11)&lt;&gt;&quot;Alternative&quot;);&quot; | &quot;&amp;IF([Entscheidungsmatrix.$J30]=&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31]&lt;&gt;&quot;&quot;;[Entscheidungsmatrix.$B31]&gt;0;OR(AND([Entscheidungsmatrix.$C$4]&lt;&gt;&quot;&quot;;LEFT([Entscheidungsmatrix.$C$4];11)&lt;&gt;&quot;Alternative&quot;;[Entscheidungsmatrix.$C31]=&quot;&quot;);AND([Entscheidungsmatrix.$D$4]&lt;&gt;&quot;&quot;;LEFT([Entscheidungsmatrix.$D$4];11)&lt;&gt;&quot;Alternative&quot;;[Entscheidungsmatrix.$D31]=&quot;&quot;);AND([Entscheidungsmatrix.$E$4]&lt;&gt;&quot;&quot;;LEFT([Entscheidungsmatrix.$E$4];11)&lt;&gt;&quot;Alternative&quot;;[Entscheidungsmatrix.$E31]=&quot;&quot;);AND([Entscheidungsmatrix.$F$4]&lt;&gt;&quot;&quot;;LEFT([Entscheidungsmatrix.$F$4];11)&lt;&gt;&quot;Alternative&quot;;[Entscheidungsmatrix.$F31]=&quot;&quot;);AND([Entscheidungsmatrix.$G$4]&lt;&gt;&quot;&quot;;LEFT([Entscheidungsmatrix.$G$4];11)&lt;&gt;&quot;Alternative&quot;;[Entscheidungsmatrix.$G31]=&quot;&quot;);AND([Entscheidungsmatrix.$H$4]&lt;&gt;&quot;&quot;;LEFT([Entscheidungsmatrix.$H$4];11)&lt;&gt;&quot;Alternative&quot;;[Entscheidungsmatrix.$H31]=&quot;&quot;);AND([Entscheidungsmatrix.$I$4]&lt;&gt;&quot;&quot;;LEFT([Entscheidungsmatrix.$I$4];11)&lt;&gt;&quot;Alternative&quot;;[Entscheidungsmatrix.$I31]=&quot;&quot;);AND([Entscheidungsmatrix.$J$4]&lt;&gt;&quot;&quot;;LEFT([Entscheidungsmatrix.$J$4];11)&lt;&gt;&quot;Alternative&quot;;[Entscheidungsmatrix.$J31]=&quot;&quot;)));&quot;| &quot;&amp;[Entscheidungsmatrix.$A31]&amp;IF(AND([Entscheidungsmatrix.$C$4]&lt;&gt;&quot;&quot;;LEFT([Entscheidungsmatrix.$C$4];11)&lt;&gt;&quot;Alternative&quot;);&quot; | &quot;&amp;IF([Entscheidungsmatrix.$C31]=&quot;&quot;;&quot;&quot;;&quot;—&quot;);&quot;&quot;)&amp;IF(AND([Entscheidungsmatrix.$D$4]&lt;&gt;&quot;&quot;;LEFT([Entscheidungsmatrix.$D$4];11)&lt;&gt;&quot;Alternative&quot;);&quot; | &quot;&amp;IF([Entscheidungsmatrix.$D31]=&quot;&quot;;&quot;&quot;;&quot;—&quot;);&quot;&quot;)&amp;IF(AND([Entscheidungsmatrix.$E$4]&lt;&gt;&quot;&quot;;LEFT([Entscheidungsmatrix.$E$4];11)&lt;&gt;&quot;Alternative&quot;);&quot; | &quot;&amp;IF([Entscheidungsmatrix.$E31]=&quot;&quot;;&quot;&quot;;&quot;—&quot;);&quot;&quot;)&amp;IF(AND([Entscheidungsmatrix.$F$4]&lt;&gt;&quot;&quot;;LEFT([Entscheidungsmatrix.$F$4];11)&lt;&gt;&quot;Alternative&quot;);&quot; | &quot;&amp;IF([Entscheidungsmatrix.$F31]=&quot;&quot;;&quot;&quot;;&quot;—&quot;);&quot;&quot;)&amp;IF(AND([Entscheidungsmatrix.$G$4]&lt;&gt;&quot;&quot;;LEFT([Entscheidungsmatrix.$G$4];11)&lt;&gt;&quot;Alternative&quot;);&quot; | &quot;&amp;IF([Entscheidungsmatrix.$G31]=&quot;&quot;;&quot;&quot;;&quot;—&quot;);&quot;&quot;)&amp;IF(AND([Entscheidungsmatrix.$H$4]&lt;&gt;&quot;&quot;;LEFT([Entscheidungsmatrix.$H$4];11)&lt;&gt;&quot;Alternative&quot;);&quot; | &quot;&amp;IF([Entscheidungsmatrix.$H31]=&quot;&quot;;&quot;&quot;;&quot;—&quot;);&quot;&quot;)&amp;IF(AND([Entscheidungsmatrix.$I$4]&lt;&gt;&quot;&quot;;LEFT([Entscheidungsmatrix.$I$4];11)&lt;&gt;&quot;Alternative&quot;);&quot; | &quot;&amp;IF([Entscheidungsmatrix.$I31]=&quot;&quot;;&quot;&quot;;&quot;—&quot;);&quot;&quot;)&amp;IF(AND([Entscheidungsmatrix.$J$4]&lt;&gt;&quot;&quot;;LEFT([Entscheidungsmatrix.$J$4];11)&lt;&gt;&quot;Alternative&quot;);&quot; | &quot;&amp;IF([Entscheidungsmatrix.$J31]=&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32]&lt;&gt;&quot;&quot;;[Entscheidungsmatrix.$B32]&gt;0;OR(AND([Entscheidungsmatrix.$C$4]&lt;&gt;&quot;&quot;;LEFT([Entscheidungsmatrix.$C$4];11)&lt;&gt;&quot;Alternative&quot;;[Entscheidungsmatrix.$C32]=&quot;&quot;);AND([Entscheidungsmatrix.$D$4]&lt;&gt;&quot;&quot;;LEFT([Entscheidungsmatrix.$D$4];11)&lt;&gt;&quot;Alternative&quot;;[Entscheidungsmatrix.$D32]=&quot;&quot;);AND([Entscheidungsmatrix.$E$4]&lt;&gt;&quot;&quot;;LEFT([Entscheidungsmatrix.$E$4];11)&lt;&gt;&quot;Alternative&quot;;[Entscheidungsmatrix.$E32]=&quot;&quot;);AND([Entscheidungsmatrix.$F$4]&lt;&gt;&quot;&quot;;LEFT([Entscheidungsmatrix.$F$4];11)&lt;&gt;&quot;Alternative&quot;;[Entscheidungsmatrix.$F32]=&quot;&quot;);AND([Entscheidungsmatrix.$G$4]&lt;&gt;&quot;&quot;;LEFT([Entscheidungsmatrix.$G$4];11)&lt;&gt;&quot;Alternative&quot;;[Entscheidungsmatrix.$G32]=&quot;&quot;);AND([Entscheidungsmatrix.$H$4]&lt;&gt;&quot;&quot;;LEFT([Entscheidungsmatrix.$H$4];11)&lt;&gt;&quot;Alternative&quot;;[Entscheidungsmatrix.$H32]=&quot;&quot;);AND([Entscheidungsmatrix.$I$4]&lt;&gt;&quot;&quot;;LEFT([Entscheidungsmatrix.$I$4];11)&lt;&gt;&quot;Alternative&quot;;[Entscheidungsmatrix.$I32]=&quot;&quot;);AND([Entscheidungsmatrix.$J$4]&lt;&gt;&quot;&quot;;LEFT([Entscheidungsmatrix.$J$4];11)&lt;&gt;&quot;Alternative&quot;;[Entscheidungsmatrix.$J32]=&quot;&quot;)));&quot;| &quot;&amp;[Entscheidungsmatrix.$A32]&amp;IF(AND([Entscheidungsmatrix.$C$4]&lt;&gt;&quot;&quot;;LEFT([Entscheidungsmatrix.$C$4];11)&lt;&gt;&quot;Alternative&quot;);&quot; | &quot;&amp;IF([Entscheidungsmatrix.$C32]=&quot;&quot;;&quot;&quot;;&quot;—&quot;);&quot;&quot;)&amp;IF(AND([Entscheidungsmatrix.$D$4]&lt;&gt;&quot;&quot;;LEFT([Entscheidungsmatrix.$D$4];11)&lt;&gt;&quot;Alternative&quot;);&quot; | &quot;&amp;IF([Entscheidungsmatrix.$D32]=&quot;&quot;;&quot;&quot;;&quot;—&quot;);&quot;&quot;)&amp;IF(AND([Entscheidungsmatrix.$E$4]&lt;&gt;&quot;&quot;;LEFT([Entscheidungsmatrix.$E$4];11)&lt;&gt;&quot;Alternative&quot;);&quot; | &quot;&amp;IF([Entscheidungsmatrix.$E32]=&quot;&quot;;&quot;&quot;;&quot;—&quot;);&quot;&quot;)&amp;IF(AND([Entscheidungsmatrix.$F$4]&lt;&gt;&quot;&quot;;LEFT([Entscheidungsmatrix.$F$4];11)&lt;&gt;&quot;Alternative&quot;);&quot; | &quot;&amp;IF([Entscheidungsmatrix.$F32]=&quot;&quot;;&quot;&quot;;&quot;—&quot;);&quot;&quot;)&amp;IF(AND([Entscheidungsmatrix.$G$4]&lt;&gt;&quot;&quot;;LEFT([Entscheidungsmatrix.$G$4];11)&lt;&gt;&quot;Alternative&quot;);&quot; | &quot;&amp;IF([Entscheidungsmatrix.$G32]=&quot;&quot;;&quot;&quot;;&quot;—&quot;);&quot;&quot;)&amp;IF(AND([Entscheidungsmatrix.$H$4]&lt;&gt;&quot;&quot;;LEFT([Entscheidungsmatrix.$H$4];11)&lt;&gt;&quot;Alternative&quot;);&quot; | &quot;&amp;IF([Entscheidungsmatrix.$H32]=&quot;&quot;;&quot;&quot;;&quot;—&quot;);&quot;&quot;)&amp;IF(AND([Entscheidungsmatrix.$I$4]&lt;&gt;&quot;&quot;;LEFT([Entscheidungsmatrix.$I$4];11)&lt;&gt;&quot;Alternative&quot;);&quot; | &quot;&amp;IF([Entscheidungsmatrix.$I32]=&quot;&quot;;&quot;&quot;;&quot;—&quot;);&quot;&quot;)&amp;IF(AND([Entscheidungsmatrix.$J$4]&lt;&gt;&quot;&quot;;LEFT([Entscheidungsmatrix.$J$4];11)&lt;&gt;&quot;Alternative&quot;);&quot; | &quot;&amp;IF([Entscheidungsmatrix.$J32]=&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33]&lt;&gt;&quot;&quot;;[Entscheidungsmatrix.$B33]&gt;0;OR(AND([Entscheidungsmatrix.$C$4]&lt;&gt;&quot;&quot;;LEFT([Entscheidungsmatrix.$C$4];11)&lt;&gt;&quot;Alternative&quot;;[Entscheidungsmatrix.$C33]=&quot;&quot;);AND([Entscheidungsmatrix.$D$4]&lt;&gt;&quot;&quot;;LEFT([Entscheidungsmatrix.$D$4];11)&lt;&gt;&quot;Alternative&quot;;[Entscheidungsmatrix.$D33]=&quot;&quot;);AND([Entscheidungsmatrix.$E$4]&lt;&gt;&quot;&quot;;LEFT([Entscheidungsmatrix.$E$4];11)&lt;&gt;&quot;Alternative&quot;;[Entscheidungsmatrix.$E33]=&quot;&quot;);AND([Entscheidungsmatrix.$F$4]&lt;&gt;&quot;&quot;;LEFT([Entscheidungsmatrix.$F$4];11)&lt;&gt;&quot;Alternative&quot;;[Entscheidungsmatrix.$F33]=&quot;&quot;);AND([Entscheidungsmatrix.$G$4]&lt;&gt;&quot;&quot;;LEFT([Entscheidungsmatrix.$G$4];11)&lt;&gt;&quot;Alternative&quot;;[Entscheidungsmatrix.$G33]=&quot;&quot;);AND([Entscheidungsmatrix.$H$4]&lt;&gt;&quot;&quot;;LEFT([Entscheidungsmatrix.$H$4];11)&lt;&gt;&quot;Alternative&quot;;[Entscheidungsmatrix.$H33]=&quot;&quot;);AND([Entscheidungsmatrix.$I$4]&lt;&gt;&quot;&quot;;LEFT([Entscheidungsmatrix.$I$4];11)&lt;&gt;&quot;Alternative&quot;;[Entscheidungsmatrix.$I33]=&quot;&quot;);AND([Entscheidungsmatrix.$J$4]&lt;&gt;&quot;&quot;;LEFT([Entscheidungsmatrix.$J$4];11)&lt;&gt;&quot;Alternative&quot;;[Entscheidungsmatrix.$J33]=&quot;&quot;)));&quot;| &quot;&amp;[Entscheidungsmatrix.$A33]&amp;IF(AND([Entscheidungsmatrix.$C$4]&lt;&gt;&quot;&quot;;LEFT([Entscheidungsmatrix.$C$4];11)&lt;&gt;&quot;Alternative&quot;);&quot; | &quot;&amp;IF([Entscheidungsmatrix.$C33]=&quot;&quot;;&quot;&quot;;&quot;—&quot;);&quot;&quot;)&amp;IF(AND([Entscheidungsmatrix.$D$4]&lt;&gt;&quot;&quot;;LEFT([Entscheidungsmatrix.$D$4];11)&lt;&gt;&quot;Alternative&quot;);&quot; | &quot;&amp;IF([Entscheidungsmatrix.$D33]=&quot;&quot;;&quot;&quot;;&quot;—&quot;);&quot;&quot;)&amp;IF(AND([Entscheidungsmatrix.$E$4]&lt;&gt;&quot;&quot;;LEFT([Entscheidungsmatrix.$E$4];11)&lt;&gt;&quot;Alternative&quot;);&quot; | &quot;&amp;IF([Entscheidungsmatrix.$E33]=&quot;&quot;;&quot;&quot;;&quot;—&quot;);&quot;&quot;)&amp;IF(AND([Entscheidungsmatrix.$F$4]&lt;&gt;&quot;&quot;;LEFT([Entscheidungsmatrix.$F$4];11)&lt;&gt;&quot;Alternative&quot;);&quot; | &quot;&amp;IF([Entscheidungsmatrix.$F33]=&quot;&quot;;&quot;&quot;;&quot;—&quot;);&quot;&quot;)&amp;IF(AND([Entscheidungsmatrix.$G$4]&lt;&gt;&quot;&quot;;LEFT([Entscheidungsmatrix.$G$4];11)&lt;&gt;&quot;Alternative&quot;);&quot; | &quot;&amp;IF([Entscheidungsmatrix.$G33]=&quot;&quot;;&quot;&quot;;&quot;—&quot;);&quot;&quot;)&amp;IF(AND([Entscheidungsmatrix.$H$4]&lt;&gt;&quot;&quot;;LEFT([Entscheidungsmatrix.$H$4];11)&lt;&gt;&quot;Alternative&quot;);&quot; | &quot;&amp;IF([Entscheidungsmatrix.$H33]=&quot;&quot;;&quot;&quot;;&quot;—&quot;);&quot;&quot;)&amp;IF(AND([Entscheidungsmatrix.$I$4]&lt;&gt;&quot;&quot;;LEFT([Entscheidungsmatrix.$I$4];11)&lt;&gt;&quot;Alternative&quot;);&quot; | &quot;&amp;IF([Entscheidungsmatrix.$I33]=&quot;&quot;;&quot;&quot;;&quot;—&quot;);&quot;&quot;)&amp;IF(AND([Entscheidungsmatrix.$J$4]&lt;&gt;&quot;&quot;;LEFT([Entscheidungsmatrix.$J$4];11)&lt;&gt;&quot;Alternative&quot;);&quot; | &quot;&amp;IF([Entscheidungsmatrix.$J33]=&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34]&lt;&gt;&quot;&quot;;[Entscheidungsmatrix.$B34]&gt;0;OR(AND([Entscheidungsmatrix.$C$4]&lt;&gt;&quot;&quot;;LEFT([Entscheidungsmatrix.$C$4];11)&lt;&gt;&quot;Alternative&quot;;[Entscheidungsmatrix.$C34]=&quot;&quot;);AND([Entscheidungsmatrix.$D$4]&lt;&gt;&quot;&quot;;LEFT([Entscheidungsmatrix.$D$4];11)&lt;&gt;&quot;Alternative&quot;;[Entscheidungsmatrix.$D34]=&quot;&quot;);AND([Entscheidungsmatrix.$E$4]&lt;&gt;&quot;&quot;;LEFT([Entscheidungsmatrix.$E$4];11)&lt;&gt;&quot;Alternative&quot;;[Entscheidungsmatrix.$E34]=&quot;&quot;);AND([Entscheidungsmatrix.$F$4]&lt;&gt;&quot;&quot;;LEFT([Entscheidungsmatrix.$F$4];11)&lt;&gt;&quot;Alternative&quot;;[Entscheidungsmatrix.$F34]=&quot;&quot;);AND([Entscheidungsmatrix.$G$4]&lt;&gt;&quot;&quot;;LEFT([Entscheidungsmatrix.$G$4];11)&lt;&gt;&quot;Alternative&quot;;[Entscheidungsmatrix.$G34]=&quot;&quot;);AND([Entscheidungsmatrix.$H$4]&lt;&gt;&quot;&quot;;LEFT([Entscheidungsmatrix.$H$4];11)&lt;&gt;&quot;Alternative&quot;;[Entscheidungsmatrix.$H34]=&quot;&quot;);AND([Entscheidungsmatrix.$I$4]&lt;&gt;&quot;&quot;;LEFT([Entscheidungsmatrix.$I$4];11)&lt;&gt;&quot;Alternative&quot;;[Entscheidungsmatrix.$I34]=&quot;&quot;);AND([Entscheidungsmatrix.$J$4]&lt;&gt;&quot;&quot;;LEFT([Entscheidungsmatrix.$J$4];11)&lt;&gt;&quot;Alternative&quot;;[Entscheidungsmatrix.$J34]=&quot;&quot;)));&quot;| &quot;&amp;[Entscheidungsmatrix.$A34]&amp;IF(AND([Entscheidungsmatrix.$C$4]&lt;&gt;&quot;&quot;;LEFT([Entscheidungsmatrix.$C$4];11)&lt;&gt;&quot;Alternative&quot;);&quot; | &quot;&amp;IF([Entscheidungsmatrix.$C34]=&quot;&quot;;&quot;&quot;;&quot;—&quot;);&quot;&quot;)&amp;IF(AND([Entscheidungsmatrix.$D$4]&lt;&gt;&quot;&quot;;LEFT([Entscheidungsmatrix.$D$4];11)&lt;&gt;&quot;Alternative&quot;);&quot; | &quot;&amp;IF([Entscheidungsmatrix.$D34]=&quot;&quot;;&quot;&quot;;&quot;—&quot;);&quot;&quot;)&amp;IF(AND([Entscheidungsmatrix.$E$4]&lt;&gt;&quot;&quot;;LEFT([Entscheidungsmatrix.$E$4];11)&lt;&gt;&quot;Alternative&quot;);&quot; | &quot;&amp;IF([Entscheidungsmatrix.$E34]=&quot;&quot;;&quot;&quot;;&quot;—&quot;);&quot;&quot;)&amp;IF(AND([Entscheidungsmatrix.$F$4]&lt;&gt;&quot;&quot;;LEFT([Entscheidungsmatrix.$F$4];11)&lt;&gt;&quot;Alternative&quot;);&quot; | &quot;&amp;IF([Entscheidungsmatrix.$F34]=&quot;&quot;;&quot;&quot;;&quot;—&quot;);&quot;&quot;)&amp;IF(AND([Entscheidungsmatrix.$G$4]&lt;&gt;&quot;&quot;;LEFT([Entscheidungsmatrix.$G$4];11)&lt;&gt;&quot;Alternative&quot;);&quot; | &quot;&amp;IF([Entscheidungsmatrix.$G34]=&quot;&quot;;&quot;&quot;;&quot;—&quot;);&quot;&quot;)&amp;IF(AND([Entscheidungsmatrix.$H$4]&lt;&gt;&quot;&quot;;LEFT([Entscheidungsmatrix.$H$4];11)&lt;&gt;&quot;Alternative&quot;);&quot; | &quot;&amp;IF([Entscheidungsmatrix.$H34]=&quot;&quot;;&quot;&quot;;&quot;—&quot;);&quot;&quot;)&amp;IF(AND([Entscheidungsmatrix.$I$4]&lt;&gt;&quot;&quot;;LEFT([Entscheidungsmatrix.$I$4];11)&lt;&gt;&quot;Alternative&quot;);&quot; | &quot;&amp;IF([Entscheidungsmatrix.$I34]=&quot;&quot;;&quot;&quot;;&quot;—&quot;);&quot;&quot;)&amp;IF(AND([Entscheidungsmatrix.$J$4]&lt;&gt;&quot;&quot;;LEFT([Entscheidungsmatrix.$J$4];11)&lt;&gt;&quot;Alternative&quot;);&quot; | &quot;&amp;IF([Entscheidungsmatrix.$J34]=&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35]&lt;&gt;&quot;&quot;;[Entscheidungsmatrix.$B35]&gt;0;OR(AND([Entscheidungsmatrix.$C$4]&lt;&gt;&quot;&quot;;LEFT([Entscheidungsmatrix.$C$4];11)&lt;&gt;&quot;Alternative&quot;;[Entscheidungsmatrix.$C35]=&quot;&quot;);AND([Entscheidungsmatrix.$D$4]&lt;&gt;&quot;&quot;;LEFT([Entscheidungsmatrix.$D$4];11)&lt;&gt;&quot;Alternative&quot;;[Entscheidungsmatrix.$D35]=&quot;&quot;);AND([Entscheidungsmatrix.$E$4]&lt;&gt;&quot;&quot;;LEFT([Entscheidungsmatrix.$E$4];11)&lt;&gt;&quot;Alternative&quot;;[Entscheidungsmatrix.$E35]=&quot;&quot;);AND([Entscheidungsmatrix.$F$4]&lt;&gt;&quot;&quot;;LEFT([Entscheidungsmatrix.$F$4];11)&lt;&gt;&quot;Alternative&quot;;[Entscheidungsmatrix.$F35]=&quot;&quot;);AND([Entscheidungsmatrix.$G$4]&lt;&gt;&quot;&quot;;LEFT([Entscheidungsmatrix.$G$4];11)&lt;&gt;&quot;Alternative&quot;;[Entscheidungsmatrix.$G35]=&quot;&quot;);AND([Entscheidungsmatrix.$H$4]&lt;&gt;&quot;&quot;;LEFT([Entscheidungsmatrix.$H$4];11)&lt;&gt;&quot;Alternative&quot;;[Entscheidungsmatrix.$H35]=&quot;&quot;);AND([Entscheidungsmatrix.$I$4]&lt;&gt;&quot;&quot;;LEFT([Entscheidungsmatrix.$I$4];11)&lt;&gt;&quot;Alternative&quot;;[Entscheidungsmatrix.$I35]=&quot;&quot;);AND([Entscheidungsmatrix.$J$4]&lt;&gt;&quot;&quot;;LEFT([Entscheidungsmatrix.$J$4];11)&lt;&gt;&quot;Alternative&quot;;[Entscheidungsmatrix.$J35]=&quot;&quot;)));&quot;| &quot;&amp;[Entscheidungsmatrix.$A35]&amp;IF(AND([Entscheidungsmatrix.$C$4]&lt;&gt;&quot;&quot;;LEFT([Entscheidungsmatrix.$C$4];11)&lt;&gt;&quot;Alternative&quot;);&quot; | &quot;&amp;IF([Entscheidungsmatrix.$C35]=&quot;&quot;;&quot;&quot;;&quot;—&quot;);&quot;&quot;)&amp;IF(AND([Entscheidungsmatrix.$D$4]&lt;&gt;&quot;&quot;;LEFT([Entscheidungsmatrix.$D$4];11)&lt;&gt;&quot;Alternative&quot;);&quot; | &quot;&amp;IF([Entscheidungsmatrix.$D35]=&quot;&quot;;&quot;&quot;;&quot;—&quot;);&quot;&quot;)&amp;IF(AND([Entscheidungsmatrix.$E$4]&lt;&gt;&quot;&quot;;LEFT([Entscheidungsmatrix.$E$4];11)&lt;&gt;&quot;Alternative&quot;);&quot; | &quot;&amp;IF([Entscheidungsmatrix.$E35]=&quot;&quot;;&quot;&quot;;&quot;—&quot;);&quot;&quot;)&amp;IF(AND([Entscheidungsmatrix.$F$4]&lt;&gt;&quot;&quot;;LEFT([Entscheidungsmatrix.$F$4];11)&lt;&gt;&quot;Alternative&quot;);&quot; | &quot;&amp;IF([Entscheidungsmatrix.$F35]=&quot;&quot;;&quot;&quot;;&quot;—&quot;);&quot;&quot;)&amp;IF(AND([Entscheidungsmatrix.$G$4]&lt;&gt;&quot;&quot;;LEFT([Entscheidungsmatrix.$G$4];11)&lt;&gt;&quot;Alternative&quot;);&quot; | &quot;&amp;IF([Entscheidungsmatrix.$G35]=&quot;&quot;;&quot;&quot;;&quot;—&quot;);&quot;&quot;)&amp;IF(AND([Entscheidungsmatrix.$H$4]&lt;&gt;&quot;&quot;;LEFT([Entscheidungsmatrix.$H$4];11)&lt;&gt;&quot;Alternative&quot;);&quot; | &quot;&amp;IF([Entscheidungsmatrix.$H35]=&quot;&quot;;&quot;&quot;;&quot;—&quot;);&quot;&quot;)&amp;IF(AND([Entscheidungsmatrix.$I$4]&lt;&gt;&quot;&quot;;LEFT([Entscheidungsmatrix.$I$4];11)&lt;&gt;&quot;Alternative&quot;);&quot; | &quot;&amp;IF([Entscheidungsmatrix.$I35]=&quot;&quot;;&quot;&quot;;&quot;—&quot;);&quot;&quot;)&amp;IF(AND([Entscheidungsmatrix.$J$4]&lt;&gt;&quot;&quot;;LEFT([Entscheidungsmatrix.$J$4];11)&lt;&gt;&quot;Alternative&quot;);&quot; | &quot;&amp;IF([Entscheidungsmatrix.$J35]=&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36]&lt;&gt;&quot;&quot;;[Entscheidungsmatrix.$B36]&gt;0;OR(AND([Entscheidungsmatrix.$C$4]&lt;&gt;&quot;&quot;;LEFT([Entscheidungsmatrix.$C$4];11)&lt;&gt;&quot;Alternative&quot;;[Entscheidungsmatrix.$C36]=&quot;&quot;);AND([Entscheidungsmatrix.$D$4]&lt;&gt;&quot;&quot;;LEFT([Entscheidungsmatrix.$D$4];11)&lt;&gt;&quot;Alternative&quot;;[Entscheidungsmatrix.$D36]=&quot;&quot;);AND([Entscheidungsmatrix.$E$4]&lt;&gt;&quot;&quot;;LEFT([Entscheidungsmatrix.$E$4];11)&lt;&gt;&quot;Alternative&quot;;[Entscheidungsmatrix.$E36]=&quot;&quot;);AND([Entscheidungsmatrix.$F$4]&lt;&gt;&quot;&quot;;LEFT([Entscheidungsmatrix.$F$4];11)&lt;&gt;&quot;Alternative&quot;;[Entscheidungsmatrix.$F36]=&quot;&quot;);AND([Entscheidungsmatrix.$G$4]&lt;&gt;&quot;&quot;;LEFT([Entscheidungsmatrix.$G$4];11)&lt;&gt;&quot;Alternative&quot;;[Entscheidungsmatrix.$G36]=&quot;&quot;);AND([Entscheidungsmatrix.$H$4]&lt;&gt;&quot;&quot;;LEFT([Entscheidungsmatrix.$H$4];11)&lt;&gt;&quot;Alternative&quot;;[Entscheidungsmatrix.$H36]=&quot;&quot;);AND([Entscheidungsmatrix.$I$4]&lt;&gt;&quot;&quot;;LEFT([Entscheidungsmatrix.$I$4];11)&lt;&gt;&quot;Alternative&quot;;[Entscheidungsmatrix.$I36]=&quot;&quot;);AND([Entscheidungsmatrix.$J$4]&lt;&gt;&quot;&quot;;LEFT([Entscheidungsmatrix.$J$4];11)&lt;&gt;&quot;Alternative&quot;;[Entscheidungsmatrix.$J36]=&quot;&quot;)));&quot;| &quot;&amp;[Entscheidungsmatrix.$A36]&amp;IF(AND([Entscheidungsmatrix.$C$4]&lt;&gt;&quot;&quot;;LEFT([Entscheidungsmatrix.$C$4];11)&lt;&gt;&quot;Alternative&quot;);&quot; | &quot;&amp;IF([Entscheidungsmatrix.$C36]=&quot;&quot;;&quot;&quot;;&quot;—&quot;);&quot;&quot;)&amp;IF(AND([Entscheidungsmatrix.$D$4]&lt;&gt;&quot;&quot;;LEFT([Entscheidungsmatrix.$D$4];11)&lt;&gt;&quot;Alternative&quot;);&quot; | &quot;&amp;IF([Entscheidungsmatrix.$D36]=&quot;&quot;;&quot;&quot;;&quot;—&quot;);&quot;&quot;)&amp;IF(AND([Entscheidungsmatrix.$E$4]&lt;&gt;&quot;&quot;;LEFT([Entscheidungsmatrix.$E$4];11)&lt;&gt;&quot;Alternative&quot;);&quot; | &quot;&amp;IF([Entscheidungsmatrix.$E36]=&quot;&quot;;&quot;&quot;;&quot;—&quot;);&quot;&quot;)&amp;IF(AND([Entscheidungsmatrix.$F$4]&lt;&gt;&quot;&quot;;LEFT([Entscheidungsmatrix.$F$4];11)&lt;&gt;&quot;Alternative&quot;);&quot; | &quot;&amp;IF([Entscheidungsmatrix.$F36]=&quot;&quot;;&quot;&quot;;&quot;—&quot;);&quot;&quot;)&amp;IF(AND([Entscheidungsmatrix.$G$4]&lt;&gt;&quot;&quot;;LEFT([Entscheidungsmatrix.$G$4];11)&lt;&gt;&quot;Alternative&quot;);&quot; | &quot;&amp;IF([Entscheidungsmatrix.$G36]=&quot;&quot;;&quot;&quot;;&quot;—&quot;);&quot;&quot;)&amp;IF(AND([Entscheidungsmatrix.$H$4]&lt;&gt;&quot;&quot;;LEFT([Entscheidungsmatrix.$H$4];11)&lt;&gt;&quot;Alternative&quot;);&quot; | &quot;&amp;IF([Entscheidungsmatrix.$H36]=&quot;&quot;;&quot;&quot;;&quot;—&quot;);&quot;&quot;)&amp;IF(AND([Entscheidungsmatrix.$I$4]&lt;&gt;&quot;&quot;;LEFT([Entscheidungsmatrix.$I$4];11)&lt;&gt;&quot;Alternative&quot;);&quot; | &quot;&amp;IF([Entscheidungsmatrix.$I36]=&quot;&quot;;&quot;&quot;;&quot;—&quot;);&quot;&quot;)&amp;IF(AND([Entscheidungsmatrix.$J$4]&lt;&gt;&quot;&quot;;LEFT([Entscheidungsmatrix.$J$4];11)&lt;&gt;&quot;Alternative&quot;);&quot; | &quot;&amp;IF([Entscheidungsmatrix.$J36]=&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37]&lt;&gt;&quot;&quot;;[Entscheidungsmatrix.$B37]&gt;0;OR(AND([Entscheidungsmatrix.$C$4]&lt;&gt;&quot;&quot;;LEFT([Entscheidungsmatrix.$C$4];11)&lt;&gt;&quot;Alternative&quot;;[Entscheidungsmatrix.$C37]=&quot;&quot;);AND([Entscheidungsmatrix.$D$4]&lt;&gt;&quot;&quot;;LEFT([Entscheidungsmatrix.$D$4];11)&lt;&gt;&quot;Alternative&quot;;[Entscheidungsmatrix.$D37]=&quot;&quot;);AND([Entscheidungsmatrix.$E$4]&lt;&gt;&quot;&quot;;LEFT([Entscheidungsmatrix.$E$4];11)&lt;&gt;&quot;Alternative&quot;;[Entscheidungsmatrix.$E37]=&quot;&quot;);AND([Entscheidungsmatrix.$F$4]&lt;&gt;&quot;&quot;;LEFT([Entscheidungsmatrix.$F$4];11)&lt;&gt;&quot;Alternative&quot;;[Entscheidungsmatrix.$F37]=&quot;&quot;);AND([Entscheidungsmatrix.$G$4]&lt;&gt;&quot;&quot;;LEFT([Entscheidungsmatrix.$G$4];11)&lt;&gt;&quot;Alternative&quot;;[Entscheidungsmatrix.$G37]=&quot;&quot;);AND([Entscheidungsmatrix.$H$4]&lt;&gt;&quot;&quot;;LEFT([Entscheidungsmatrix.$H$4];11)&lt;&gt;&quot;Alternative&quot;;[Entscheidungsmatrix.$H37]=&quot;&quot;);AND([Entscheidungsmatrix.$I$4]&lt;&gt;&quot;&quot;;LEFT([Entscheidungsmatrix.$I$4];11)&lt;&gt;&quot;Alternative&quot;;[Entscheidungsmatrix.$I37]=&quot;&quot;);AND([Entscheidungsmatrix.$J$4]&lt;&gt;&quot;&quot;;LEFT([Entscheidungsmatrix.$J$4];11)&lt;&gt;&quot;Alternative&quot;;[Entscheidungsmatrix.$J37]=&quot;&quot;)));&quot;| &quot;&amp;[Entscheidungsmatrix.$A37]&amp;IF(AND([Entscheidungsmatrix.$C$4]&lt;&gt;&quot;&quot;;LEFT([Entscheidungsmatrix.$C$4];11)&lt;&gt;&quot;Alternative&quot;);&quot; | &quot;&amp;IF([Entscheidungsmatrix.$C37]=&quot;&quot;;&quot;&quot;;&quot;—&quot;);&quot;&quot;)&amp;IF(AND([Entscheidungsmatrix.$D$4]&lt;&gt;&quot;&quot;;LEFT([Entscheidungsmatrix.$D$4];11)&lt;&gt;&quot;Alternative&quot;);&quot; | &quot;&amp;IF([Entscheidungsmatrix.$D37]=&quot;&quot;;&quot;&quot;;&quot;—&quot;);&quot;&quot;)&amp;IF(AND([Entscheidungsmatrix.$E$4]&lt;&gt;&quot;&quot;;LEFT([Entscheidungsmatrix.$E$4];11)&lt;&gt;&quot;Alternative&quot;);&quot; | &quot;&amp;IF([Entscheidungsmatrix.$E37]=&quot;&quot;;&quot;&quot;;&quot;—&quot;);&quot;&quot;)&amp;IF(AND([Entscheidungsmatrix.$F$4]&lt;&gt;&quot;&quot;;LEFT([Entscheidungsmatrix.$F$4];11)&lt;&gt;&quot;Alternative&quot;);&quot; | &quot;&amp;IF([Entscheidungsmatrix.$F37]=&quot;&quot;;&quot;&quot;;&quot;—&quot;);&quot;&quot;)&amp;IF(AND([Entscheidungsmatrix.$G$4]&lt;&gt;&quot;&quot;;LEFT([Entscheidungsmatrix.$G$4];11)&lt;&gt;&quot;Alternative&quot;);&quot; | &quot;&amp;IF([Entscheidungsmatrix.$G37]=&quot;&quot;;&quot;&quot;;&quot;—&quot;);&quot;&quot;)&amp;IF(AND([Entscheidungsmatrix.$H$4]&lt;&gt;&quot;&quot;;LEFT([Entscheidungsmatrix.$H$4];11)&lt;&gt;&quot;Alternative&quot;);&quot; | &quot;&amp;IF([Entscheidungsmatrix.$H37]=&quot;&quot;;&quot;&quot;;&quot;—&quot;);&quot;&quot;)&amp;IF(AND([Entscheidungsmatrix.$I$4]&lt;&gt;&quot;&quot;;LEFT([Entscheidungsmatrix.$I$4];11)&lt;&gt;&quot;Alternative&quot;);&quot; | &quot;&amp;IF([Entscheidungsmatrix.$I37]=&quot;&quot;;&quot;&quot;;&quot;—&quot;);&quot;&quot;)&amp;IF(AND([Entscheidungsmatrix.$J$4]&lt;&gt;&quot;&quot;;LEFT([Entscheidungsmatrix.$J$4];11)&lt;&gt;&quot;Alternative&quot;);&quot; | &quot;&amp;IF([Entscheidungsmatrix.$J37]=&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38]&lt;&gt;&quot;&quot;;[Entscheidungsmatrix.$B38]&gt;0;OR(AND([Entscheidungsmatrix.$C$4]&lt;&gt;&quot;&quot;;LEFT([Entscheidungsmatrix.$C$4];11)&lt;&gt;&quot;Alternative&quot;;[Entscheidungsmatrix.$C38]=&quot;&quot;);AND([Entscheidungsmatrix.$D$4]&lt;&gt;&quot;&quot;;LEFT([Entscheidungsmatrix.$D$4];11)&lt;&gt;&quot;Alternative&quot;;[Entscheidungsmatrix.$D38]=&quot;&quot;);AND([Entscheidungsmatrix.$E$4]&lt;&gt;&quot;&quot;;LEFT([Entscheidungsmatrix.$E$4];11)&lt;&gt;&quot;Alternative&quot;;[Entscheidungsmatrix.$E38]=&quot;&quot;);AND([Entscheidungsmatrix.$F$4]&lt;&gt;&quot;&quot;;LEFT([Entscheidungsmatrix.$F$4];11)&lt;&gt;&quot;Alternative&quot;;[Entscheidungsmatrix.$F38]=&quot;&quot;);AND([Entscheidungsmatrix.$G$4]&lt;&gt;&quot;&quot;;LEFT([Entscheidungsmatrix.$G$4];11)&lt;&gt;&quot;Alternative&quot;;[Entscheidungsmatrix.$G38]=&quot;&quot;);AND([Entscheidungsmatrix.$H$4]&lt;&gt;&quot;&quot;;LEFT([Entscheidungsmatrix.$H$4];11)&lt;&gt;&quot;Alternative&quot;;[Entscheidungsmatrix.$H38]=&quot;&quot;);AND([Entscheidungsmatrix.$I$4]&lt;&gt;&quot;&quot;;LEFT([Entscheidungsmatrix.$I$4];11)&lt;&gt;&quot;Alternative&quot;;[Entscheidungsmatrix.$I38]=&quot;&quot;);AND([Entscheidungsmatrix.$J$4]&lt;&gt;&quot;&quot;;LEFT([Entscheidungsmatrix.$J$4];11)&lt;&gt;&quot;Alternative&quot;;[Entscheidungsmatrix.$J38]=&quot;&quot;)));&quot;| &quot;&amp;[Entscheidungsmatrix.$A38]&amp;IF(AND([Entscheidungsmatrix.$C$4]&lt;&gt;&quot;&quot;;LEFT([Entscheidungsmatrix.$C$4];11)&lt;&gt;&quot;Alternative&quot;);&quot; | &quot;&amp;IF([Entscheidungsmatrix.$C38]=&quot;&quot;;&quot;&quot;;&quot;—&quot;);&quot;&quot;)&amp;IF(AND([Entscheidungsmatrix.$D$4]&lt;&gt;&quot;&quot;;LEFT([Entscheidungsmatrix.$D$4];11)&lt;&gt;&quot;Alternative&quot;);&quot; | &quot;&amp;IF([Entscheidungsmatrix.$D38]=&quot;&quot;;&quot;&quot;;&quot;—&quot;);&quot;&quot;)&amp;IF(AND([Entscheidungsmatrix.$E$4]&lt;&gt;&quot;&quot;;LEFT([Entscheidungsmatrix.$E$4];11)&lt;&gt;&quot;Alternative&quot;);&quot; | &quot;&amp;IF([Entscheidungsmatrix.$E38]=&quot;&quot;;&quot;&quot;;&quot;—&quot;);&quot;&quot;)&amp;IF(AND([Entscheidungsmatrix.$F$4]&lt;&gt;&quot;&quot;;LEFT([Entscheidungsmatrix.$F$4];11)&lt;&gt;&quot;Alternative&quot;);&quot; | &quot;&amp;IF([Entscheidungsmatrix.$F38]=&quot;&quot;;&quot;&quot;;&quot;—&quot;);&quot;&quot;)&amp;IF(AND([Entscheidungsmatrix.$G$4]&lt;&gt;&quot;&quot;;LEFT([Entscheidungsmatrix.$G$4];11)&lt;&gt;&quot;Alternative&quot;);&quot; | &quot;&amp;IF([Entscheidungsmatrix.$G38]=&quot;&quot;;&quot;&quot;;&quot;—&quot;);&quot;&quot;)&amp;IF(AND([Entscheidungsmatrix.$H$4]&lt;&gt;&quot;&quot;;LEFT([Entscheidungsmatrix.$H$4];11)&lt;&gt;&quot;Alternative&quot;);&quot; | &quot;&amp;IF([Entscheidungsmatrix.$H38]=&quot;&quot;;&quot;&quot;;&quot;—&quot;);&quot;&quot;)&amp;IF(AND([Entscheidungsmatrix.$I$4]&lt;&gt;&quot;&quot;;LEFT([Entscheidungsmatrix.$I$4];11)&lt;&gt;&quot;Alternative&quot;);&quot; | &quot;&amp;IF([Entscheidungsmatrix.$I38]=&quot;&quot;;&quot;&quot;;&quot;—&quot;);&quot;&quot;)&amp;IF(AND([Entscheidungsmatrix.$J$4]&lt;&gt;&quot;&quot;;LEFT([Entscheidungsmatrix.$J$4];11)&lt;&gt;&quot;Alternative&quot;);&quot; | &quot;&amp;IF([Entscheidungsmatrix.$J38]=&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39]&lt;&gt;&quot;&quot;;[Entscheidungsmatrix.$B39]&gt;0;OR(AND([Entscheidungsmatrix.$C$4]&lt;&gt;&quot;&quot;;LEFT([Entscheidungsmatrix.$C$4];11)&lt;&gt;&quot;Alternative&quot;;[Entscheidungsmatrix.$C39]=&quot;&quot;);AND([Entscheidungsmatrix.$D$4]&lt;&gt;&quot;&quot;;LEFT([Entscheidungsmatrix.$D$4];11)&lt;&gt;&quot;Alternative&quot;;[Entscheidungsmatrix.$D39]=&quot;&quot;);AND([Entscheidungsmatrix.$E$4]&lt;&gt;&quot;&quot;;LEFT([Entscheidungsmatrix.$E$4];11)&lt;&gt;&quot;Alternative&quot;;[Entscheidungsmatrix.$E39]=&quot;&quot;);AND([Entscheidungsmatrix.$F$4]&lt;&gt;&quot;&quot;;LEFT([Entscheidungsmatrix.$F$4];11)&lt;&gt;&quot;Alternative&quot;;[Entscheidungsmatrix.$F39]=&quot;&quot;);AND([Entscheidungsmatrix.$G$4]&lt;&gt;&quot;&quot;;LEFT([Entscheidungsmatrix.$G$4];11)&lt;&gt;&quot;Alternative&quot;;[Entscheidungsmatrix.$G39]=&quot;&quot;);AND([Entscheidungsmatrix.$H$4]&lt;&gt;&quot;&quot;;LEFT([Entscheidungsmatrix.$H$4];11)&lt;&gt;&quot;Alternative&quot;;[Entscheidungsmatrix.$H39]=&quot;&quot;);AND([Entscheidungsmatrix.$I$4]&lt;&gt;&quot;&quot;;LEFT([Entscheidungsmatrix.$I$4];11)&lt;&gt;&quot;Alternative&quot;;[Entscheidungsmatrix.$I39]=&quot;&quot;);AND([Entscheidungsmatrix.$J$4]&lt;&gt;&quot;&quot;;LEFT([Entscheidungsmatrix.$J$4];11)&lt;&gt;&quot;Alternative&quot;;[Entscheidungsmatrix.$J39]=&quot;&quot;)));&quot;| &quot;&amp;[Entscheidungsmatrix.$A39]&amp;IF(AND([Entscheidungsmatrix.$C$4]&lt;&gt;&quot;&quot;;LEFT([Entscheidungsmatrix.$C$4];11)&lt;&gt;&quot;Alternative&quot;);&quot; | &quot;&amp;IF([Entscheidungsmatrix.$C39]=&quot;&quot;;&quot;&quot;;&quot;—&quot;);&quot;&quot;)&amp;IF(AND([Entscheidungsmatrix.$D$4]&lt;&gt;&quot;&quot;;LEFT([Entscheidungsmatrix.$D$4];11)&lt;&gt;&quot;Alternative&quot;);&quot; | &quot;&amp;IF([Entscheidungsmatrix.$D39]=&quot;&quot;;&quot;&quot;;&quot;—&quot;);&quot;&quot;)&amp;IF(AND([Entscheidungsmatrix.$E$4]&lt;&gt;&quot;&quot;;LEFT([Entscheidungsmatrix.$E$4];11)&lt;&gt;&quot;Alternative&quot;);&quot; | &quot;&amp;IF([Entscheidungsmatrix.$E39]=&quot;&quot;;&quot;&quot;;&quot;—&quot;);&quot;&quot;)&amp;IF(AND([Entscheidungsmatrix.$F$4]&lt;&gt;&quot;&quot;;LEFT([Entscheidungsmatrix.$F$4];11)&lt;&gt;&quot;Alternative&quot;);&quot; | &quot;&amp;IF([Entscheidungsmatrix.$F39]=&quot;&quot;;&quot;&quot;;&quot;—&quot;);&quot;&quot;)&amp;IF(AND([Entscheidungsmatrix.$G$4]&lt;&gt;&quot;&quot;;LEFT([Entscheidungsmatrix.$G$4];11)&lt;&gt;&quot;Alternative&quot;);&quot; | &quot;&amp;IF([Entscheidungsmatrix.$G39]=&quot;&quot;;&quot;&quot;;&quot;—&quot;);&quot;&quot;)&amp;IF(AND([Entscheidungsmatrix.$H$4]&lt;&gt;&quot;&quot;;LEFT([Entscheidungsmatrix.$H$4];11)&lt;&gt;&quot;Alternative&quot;);&quot; | &quot;&amp;IF([Entscheidungsmatrix.$H39]=&quot;&quot;;&quot;&quot;;&quot;—&quot;);&quot;&quot;)&amp;IF(AND([Entscheidungsmatrix.$I$4]&lt;&gt;&quot;&quot;;LEFT([Entscheidungsmatrix.$I$4];11)&lt;&gt;&quot;Alternative&quot;);&quot; | &quot;&amp;IF([Entscheidungsmatrix.$I39]=&quot;&quot;;&quot;&quot;;&quot;—&quot;);&quot;&quot;)&amp;IF(AND([Entscheidungsmatrix.$J$4]&lt;&gt;&quot;&quot;;LEFT([Entscheidungsmatrix.$J$4];11)&lt;&gt;&quot;Alternative&quot;);&quot; | &quot;&amp;IF([Entscheidungsmatrix.$J39]=&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40]&lt;&gt;&quot;&quot;;[Entscheidungsmatrix.$B40]&gt;0;OR(AND([Entscheidungsmatrix.$C$4]&lt;&gt;&quot;&quot;;LEFT([Entscheidungsmatrix.$C$4];11)&lt;&gt;&quot;Alternative&quot;;[Entscheidungsmatrix.$C40]=&quot;&quot;);AND([Entscheidungsmatrix.$D$4]&lt;&gt;&quot;&quot;;LEFT([Entscheidungsmatrix.$D$4];11)&lt;&gt;&quot;Alternative&quot;;[Entscheidungsmatrix.$D40]=&quot;&quot;);AND([Entscheidungsmatrix.$E$4]&lt;&gt;&quot;&quot;;LEFT([Entscheidungsmatrix.$E$4];11)&lt;&gt;&quot;Alternative&quot;;[Entscheidungsmatrix.$E40]=&quot;&quot;);AND([Entscheidungsmatrix.$F$4]&lt;&gt;&quot;&quot;;LEFT([Entscheidungsmatrix.$F$4];11)&lt;&gt;&quot;Alternative&quot;;[Entscheidungsmatrix.$F40]=&quot;&quot;);AND([Entscheidungsmatrix.$G$4]&lt;&gt;&quot;&quot;;LEFT([Entscheidungsmatrix.$G$4];11)&lt;&gt;&quot;Alternative&quot;;[Entscheidungsmatrix.$G40]=&quot;&quot;);AND([Entscheidungsmatrix.$H$4]&lt;&gt;&quot;&quot;;LEFT([Entscheidungsmatrix.$H$4];11)&lt;&gt;&quot;Alternative&quot;;[Entscheidungsmatrix.$H40]=&quot;&quot;);AND([Entscheidungsmatrix.$I$4]&lt;&gt;&quot;&quot;;LEFT([Entscheidungsmatrix.$I$4];11)&lt;&gt;&quot;Alternative&quot;;[Entscheidungsmatrix.$I40]=&quot;&quot;);AND([Entscheidungsmatrix.$J$4]&lt;&gt;&quot;&quot;;LEFT([Entscheidungsmatrix.$J$4];11)&lt;&gt;&quot;Alternative&quot;;[Entscheidungsmatrix.$J40]=&quot;&quot;)));&quot;| &quot;&amp;[Entscheidungsmatrix.$A40]&amp;IF(AND([Entscheidungsmatrix.$C$4]&lt;&gt;&quot;&quot;;LEFT([Entscheidungsmatrix.$C$4];11)&lt;&gt;&quot;Alternative&quot;);&quot; | &quot;&amp;IF([Entscheidungsmatrix.$C40]=&quot;&quot;;&quot;&quot;;&quot;—&quot;);&quot;&quot;)&amp;IF(AND([Entscheidungsmatrix.$D$4]&lt;&gt;&quot;&quot;;LEFT([Entscheidungsmatrix.$D$4];11)&lt;&gt;&quot;Alternative&quot;);&quot; | &quot;&amp;IF([Entscheidungsmatrix.$D40]=&quot;&quot;;&quot;&quot;;&quot;—&quot;);&quot;&quot;)&amp;IF(AND([Entscheidungsmatrix.$E$4]&lt;&gt;&quot;&quot;;LEFT([Entscheidungsmatrix.$E$4];11)&lt;&gt;&quot;Alternative&quot;);&quot; | &quot;&amp;IF([Entscheidungsmatrix.$E40]=&quot;&quot;;&quot;&quot;;&quot;—&quot;);&quot;&quot;)&amp;IF(AND([Entscheidungsmatrix.$F$4]&lt;&gt;&quot;&quot;;LEFT([Entscheidungsmatrix.$F$4];11)&lt;&gt;&quot;Alternative&quot;);&quot; | &quot;&amp;IF([Entscheidungsmatrix.$F40]=&quot;&quot;;&quot;&quot;;&quot;—&quot;);&quot;&quot;)&amp;IF(AND([Entscheidungsmatrix.$G$4]&lt;&gt;&quot;&quot;;LEFT([Entscheidungsmatrix.$G$4];11)&lt;&gt;&quot;Alternative&quot;);&quot; | &quot;&amp;IF([Entscheidungsmatrix.$G40]=&quot;&quot;;&quot;&quot;;&quot;—&quot;);&quot;&quot;)&amp;IF(AND([Entscheidungsmatrix.$H$4]&lt;&gt;&quot;&quot;;LEFT([Entscheidungsmatrix.$H$4];11)&lt;&gt;&quot;Alternative&quot;);&quot; | &quot;&amp;IF([Entscheidungsmatrix.$H40]=&quot;&quot;;&quot;&quot;;&quot;—&quot;);&quot;&quot;)&amp;IF(AND([Entscheidungsmatrix.$I$4]&lt;&gt;&quot;&quot;;LEFT([Entscheidungsmatrix.$I$4];11)&lt;&gt;&quot;Alternative&quot;);&quot; | &quot;&amp;IF([Entscheidungsmatrix.$I40]=&quot;&quot;;&quot;&quot;;&quot;—&quot;);&quot;&quot;)&amp;IF(AND([Entscheidungsmatrix.$J$4]&lt;&gt;&quot;&quot;;LEFT([Entscheidungsmatrix.$J$4];11)&lt;&gt;&quot;Alternative&quot;);&quot; | &quot;&amp;IF([Entscheidungsmatrix.$J40]=&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41]&lt;&gt;&quot;&quot;;[Entscheidungsmatrix.$B41]&gt;0;OR(AND([Entscheidungsmatrix.$C$4]&lt;&gt;&quot;&quot;;LEFT([Entscheidungsmatrix.$C$4];11)&lt;&gt;&quot;Alternative&quot;;[Entscheidungsmatrix.$C41]=&quot;&quot;);AND([Entscheidungsmatrix.$D$4]&lt;&gt;&quot;&quot;;LEFT([Entscheidungsmatrix.$D$4];11)&lt;&gt;&quot;Alternative&quot;;[Entscheidungsmatrix.$D41]=&quot;&quot;);AND([Entscheidungsmatrix.$E$4]&lt;&gt;&quot;&quot;;LEFT([Entscheidungsmatrix.$E$4];11)&lt;&gt;&quot;Alternative&quot;;[Entscheidungsmatrix.$E41]=&quot;&quot;);AND([Entscheidungsmatrix.$F$4]&lt;&gt;&quot;&quot;;LEFT([Entscheidungsmatrix.$F$4];11)&lt;&gt;&quot;Alternative&quot;;[Entscheidungsmatrix.$F41]=&quot;&quot;);AND([Entscheidungsmatrix.$G$4]&lt;&gt;&quot;&quot;;LEFT([Entscheidungsmatrix.$G$4];11)&lt;&gt;&quot;Alternative&quot;;[Entscheidungsmatrix.$G41]=&quot;&quot;);AND([Entscheidungsmatrix.$H$4]&lt;&gt;&quot;&quot;;LEFT([Entscheidungsmatrix.$H$4];11)&lt;&gt;&quot;Alternative&quot;;[Entscheidungsmatrix.$H41]=&quot;&quot;);AND([Entscheidungsmatrix.$I$4]&lt;&gt;&quot;&quot;;LEFT([Entscheidungsmatrix.$I$4];11)&lt;&gt;&quot;Alternative&quot;;[Entscheidungsmatrix.$I41]=&quot;&quot;);AND([Entscheidungsmatrix.$J$4]&lt;&gt;&quot;&quot;;LEFT([Entscheidungsmatrix.$J$4];11)&lt;&gt;&quot;Alternative&quot;;[Entscheidungsmatrix.$J41]=&quot;&quot;)));&quot;| &quot;&amp;[Entscheidungsmatrix.$A41]&amp;IF(AND([Entscheidungsmatrix.$C$4]&lt;&gt;&quot;&quot;;LEFT([Entscheidungsmatrix.$C$4];11)&lt;&gt;&quot;Alternative&quot;);&quot; | &quot;&amp;IF([Entscheidungsmatrix.$C41]=&quot;&quot;;&quot;&quot;;&quot;—&quot;);&quot;&quot;)&amp;IF(AND([Entscheidungsmatrix.$D$4]&lt;&gt;&quot;&quot;;LEFT([Entscheidungsmatrix.$D$4];11)&lt;&gt;&quot;Alternative&quot;);&quot; | &quot;&amp;IF([Entscheidungsmatrix.$D41]=&quot;&quot;;&quot;&quot;;&quot;—&quot;);&quot;&quot;)&amp;IF(AND([Entscheidungsmatrix.$E$4]&lt;&gt;&quot;&quot;;LEFT([Entscheidungsmatrix.$E$4];11)&lt;&gt;&quot;Alternative&quot;);&quot; | &quot;&amp;IF([Entscheidungsmatrix.$E41]=&quot;&quot;;&quot;&quot;;&quot;—&quot;);&quot;&quot;)&amp;IF(AND([Entscheidungsmatrix.$F$4]&lt;&gt;&quot;&quot;;LEFT([Entscheidungsmatrix.$F$4];11)&lt;&gt;&quot;Alternative&quot;);&quot; | &quot;&amp;IF([Entscheidungsmatrix.$F41]=&quot;&quot;;&quot;&quot;;&quot;—&quot;);&quot;&quot;)&amp;IF(AND([Entscheidungsmatrix.$G$4]&lt;&gt;&quot;&quot;;LEFT([Entscheidungsmatrix.$G$4];11)&lt;&gt;&quot;Alternative&quot;);&quot; | &quot;&amp;IF([Entscheidungsmatrix.$G41]=&quot;&quot;;&quot;&quot;;&quot;—&quot;);&quot;&quot;)&amp;IF(AND([Entscheidungsmatrix.$H$4]&lt;&gt;&quot;&quot;;LEFT([Entscheidungsmatrix.$H$4];11)&lt;&gt;&quot;Alternative&quot;);&quot; | &quot;&amp;IF([Entscheidungsmatrix.$H41]=&quot;&quot;;&quot;&quot;;&quot;—&quot;);&quot;&quot;)&amp;IF(AND([Entscheidungsmatrix.$I$4]&lt;&gt;&quot;&quot;;LEFT([Entscheidungsmatrix.$I$4];11)&lt;&gt;&quot;Alternative&quot;);&quot; | &quot;&amp;IF([Entscheidungsmatrix.$I41]=&quot;&quot;;&quot;&quot;;&quot;—&quot;);&quot;&quot;)&amp;IF(AND([Entscheidungsmatrix.$J$4]&lt;&gt;&quot;&quot;;LEFT([Entscheidungsmatrix.$J$4];11)&lt;&gt;&quot;Alternative&quot;);&quot; | &quot;&amp;IF([Entscheidungsmatrix.$J41]=&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42]&lt;&gt;&quot;&quot;;[Entscheidungsmatrix.$B42]&gt;0;OR(AND([Entscheidungsmatrix.$C$4]&lt;&gt;&quot;&quot;;LEFT([Entscheidungsmatrix.$C$4];11)&lt;&gt;&quot;Alternative&quot;;[Entscheidungsmatrix.$C42]=&quot;&quot;);AND([Entscheidungsmatrix.$D$4]&lt;&gt;&quot;&quot;;LEFT([Entscheidungsmatrix.$D$4];11)&lt;&gt;&quot;Alternative&quot;;[Entscheidungsmatrix.$D42]=&quot;&quot;);AND([Entscheidungsmatrix.$E$4]&lt;&gt;&quot;&quot;;LEFT([Entscheidungsmatrix.$E$4];11)&lt;&gt;&quot;Alternative&quot;;[Entscheidungsmatrix.$E42]=&quot;&quot;);AND([Entscheidungsmatrix.$F$4]&lt;&gt;&quot;&quot;;LEFT([Entscheidungsmatrix.$F$4];11)&lt;&gt;&quot;Alternative&quot;;[Entscheidungsmatrix.$F42]=&quot;&quot;);AND([Entscheidungsmatrix.$G$4]&lt;&gt;&quot;&quot;;LEFT([Entscheidungsmatrix.$G$4];11)&lt;&gt;&quot;Alternative&quot;;[Entscheidungsmatrix.$G42]=&quot;&quot;);AND([Entscheidungsmatrix.$H$4]&lt;&gt;&quot;&quot;;LEFT([Entscheidungsmatrix.$H$4];11)&lt;&gt;&quot;Alternative&quot;;[Entscheidungsmatrix.$H42]=&quot;&quot;);AND([Entscheidungsmatrix.$I$4]&lt;&gt;&quot;&quot;;LEFT([Entscheidungsmatrix.$I$4];11)&lt;&gt;&quot;Alternative&quot;;[Entscheidungsmatrix.$I42]=&quot;&quot;);AND([Entscheidungsmatrix.$J$4]&lt;&gt;&quot;&quot;;LEFT([Entscheidungsmatrix.$J$4];11)&lt;&gt;&quot;Alternative&quot;;[Entscheidungsmatrix.$J42]=&quot;&quot;)));&quot;| &quot;&amp;[Entscheidungsmatrix.$A42]&amp;IF(AND([Entscheidungsmatrix.$C$4]&lt;&gt;&quot;&quot;;LEFT([Entscheidungsmatrix.$C$4];11)&lt;&gt;&quot;Alternative&quot;);&quot; | &quot;&amp;IF([Entscheidungsmatrix.$C42]=&quot;&quot;;&quot;&quot;;&quot;—&quot;);&quot;&quot;)&amp;IF(AND([Entscheidungsmatrix.$D$4]&lt;&gt;&quot;&quot;;LEFT([Entscheidungsmatrix.$D$4];11)&lt;&gt;&quot;Alternative&quot;);&quot; | &quot;&amp;IF([Entscheidungsmatrix.$D42]=&quot;&quot;;&quot;&quot;;&quot;—&quot;);&quot;&quot;)&amp;IF(AND([Entscheidungsmatrix.$E$4]&lt;&gt;&quot;&quot;;LEFT([Entscheidungsmatrix.$E$4];11)&lt;&gt;&quot;Alternative&quot;);&quot; | &quot;&amp;IF([Entscheidungsmatrix.$E42]=&quot;&quot;;&quot;&quot;;&quot;—&quot;);&quot;&quot;)&amp;IF(AND([Entscheidungsmatrix.$F$4]&lt;&gt;&quot;&quot;;LEFT([Entscheidungsmatrix.$F$4];11)&lt;&gt;&quot;Alternative&quot;);&quot; | &quot;&amp;IF([Entscheidungsmatrix.$F42]=&quot;&quot;;&quot;&quot;;&quot;—&quot;);&quot;&quot;)&amp;IF(AND([Entscheidungsmatrix.$G$4]&lt;&gt;&quot;&quot;;LEFT([Entscheidungsmatrix.$G$4];11)&lt;&gt;&quot;Alternative&quot;);&quot; | &quot;&amp;IF([Entscheidungsmatrix.$G42]=&quot;&quot;;&quot;&quot;;&quot;—&quot;);&quot;&quot;)&amp;IF(AND([Entscheidungsmatrix.$H$4]&lt;&gt;&quot;&quot;;LEFT([Entscheidungsmatrix.$H$4];11)&lt;&gt;&quot;Alternative&quot;);&quot; | &quot;&amp;IF([Entscheidungsmatrix.$H42]=&quot;&quot;;&quot;&quot;;&quot;—&quot;);&quot;&quot;)&amp;IF(AND([Entscheidungsmatrix.$I$4]&lt;&gt;&quot;&quot;;LEFT([Entscheidungsmatrix.$I$4];11)&lt;&gt;&quot;Alternative&quot;);&quot; | &quot;&amp;IF([Entscheidungsmatrix.$I42]=&quot;&quot;;&quot;&quot;;&quot;—&quot;);&quot;&quot;)&amp;IF(AND([Entscheidungsmatrix.$J$4]&lt;&gt;&quot;&quot;;LEFT([Entscheidungsmatrix.$J$4];11)&lt;&gt;&quot;Alternative&quot;);&quot; | &quot;&amp;IF([Entscheidungsmatrix.$J42]=&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43]&lt;&gt;&quot;&quot;;[Entscheidungsmatrix.$B43]&gt;0;OR(AND([Entscheidungsmatrix.$C$4]&lt;&gt;&quot;&quot;;LEFT([Entscheidungsmatrix.$C$4];11)&lt;&gt;&quot;Alternative&quot;;[Entscheidungsmatrix.$C43]=&quot;&quot;);AND([Entscheidungsmatrix.$D$4]&lt;&gt;&quot;&quot;;LEFT([Entscheidungsmatrix.$D$4];11)&lt;&gt;&quot;Alternative&quot;;[Entscheidungsmatrix.$D43]=&quot;&quot;);AND([Entscheidungsmatrix.$E$4]&lt;&gt;&quot;&quot;;LEFT([Entscheidungsmatrix.$E$4];11)&lt;&gt;&quot;Alternative&quot;;[Entscheidungsmatrix.$E43]=&quot;&quot;);AND([Entscheidungsmatrix.$F$4]&lt;&gt;&quot;&quot;;LEFT([Entscheidungsmatrix.$F$4];11)&lt;&gt;&quot;Alternative&quot;;[Entscheidungsmatrix.$F43]=&quot;&quot;);AND([Entscheidungsmatrix.$G$4]&lt;&gt;&quot;&quot;;LEFT([Entscheidungsmatrix.$G$4];11)&lt;&gt;&quot;Alternative&quot;;[Entscheidungsmatrix.$G43]=&quot;&quot;);AND([Entscheidungsmatrix.$H$4]&lt;&gt;&quot;&quot;;LEFT([Entscheidungsmatrix.$H$4];11)&lt;&gt;&quot;Alternative&quot;;[Entscheidungsmatrix.$H43]=&quot;&quot;);AND([Entscheidungsmatrix.$I$4]&lt;&gt;&quot;&quot;;LEFT([Entscheidungsmatrix.$I$4];11)&lt;&gt;&quot;Alternative&quot;;[Entscheidungsmatrix.$I43]=&quot;&quot;);AND([Entscheidungsmatrix.$J$4]&lt;&gt;&quot;&quot;;LEFT([Entscheidungsmatrix.$J$4];11)&lt;&gt;&quot;Alternative&quot;;[Entscheidungsmatrix.$J43]=&quot;&quot;)));&quot;| &quot;&amp;[Entscheidungsmatrix.$A43]&amp;IF(AND([Entscheidungsmatrix.$C$4]&lt;&gt;&quot;&quot;;LEFT([Entscheidungsmatrix.$C$4];11)&lt;&gt;&quot;Alternative&quot;);&quot; | &quot;&amp;IF([Entscheidungsmatrix.$C43]=&quot;&quot;;&quot;&quot;;&quot;—&quot;);&quot;&quot;)&amp;IF(AND([Entscheidungsmatrix.$D$4]&lt;&gt;&quot;&quot;;LEFT([Entscheidungsmatrix.$D$4];11)&lt;&gt;&quot;Alternative&quot;);&quot; | &quot;&amp;IF([Entscheidungsmatrix.$D43]=&quot;&quot;;&quot;&quot;;&quot;—&quot;);&quot;&quot;)&amp;IF(AND([Entscheidungsmatrix.$E$4]&lt;&gt;&quot;&quot;;LEFT([Entscheidungsmatrix.$E$4];11)&lt;&gt;&quot;Alternative&quot;);&quot; | &quot;&amp;IF([Entscheidungsmatrix.$E43]=&quot;&quot;;&quot;&quot;;&quot;—&quot;);&quot;&quot;)&amp;IF(AND([Entscheidungsmatrix.$F$4]&lt;&gt;&quot;&quot;;LEFT([Entscheidungsmatrix.$F$4];11)&lt;&gt;&quot;Alternative&quot;);&quot; | &quot;&amp;IF([Entscheidungsmatrix.$F43]=&quot;&quot;;&quot;&quot;;&quot;—&quot;);&quot;&quot;)&amp;IF(AND([Entscheidungsmatrix.$G$4]&lt;&gt;&quot;&quot;;LEFT([Entscheidungsmatrix.$G$4];11)&lt;&gt;&quot;Alternative&quot;);&quot; | &quot;&amp;IF([Entscheidungsmatrix.$G43]=&quot;&quot;;&quot;&quot;;&quot;—&quot;);&quot;&quot;)&amp;IF(AND([Entscheidungsmatrix.$H$4]&lt;&gt;&quot;&quot;;LEFT([Entscheidungsmatrix.$H$4];11)&lt;&gt;&quot;Alternative&quot;);&quot; | &quot;&amp;IF([Entscheidungsmatrix.$H43]=&quot;&quot;;&quot;&quot;;&quot;—&quot;);&quot;&quot;)&amp;IF(AND([Entscheidungsmatrix.$I$4]&lt;&gt;&quot;&quot;;LEFT([Entscheidungsmatrix.$I$4];11)&lt;&gt;&quot;Alternative&quot;);&quot; | &quot;&amp;IF([Entscheidungsmatrix.$I43]=&quot;&quot;;&quot;&quot;;&quot;—&quot;);&quot;&quot;)&amp;IF(AND([Entscheidungsmatrix.$J$4]&lt;&gt;&quot;&quot;;LEFT([Entscheidungsmatrix.$J$4];11)&lt;&gt;&quot;Alternative&quot;);&quot; | &quot;&amp;IF([Entscheidungsmatrix.$J43]=&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44]&lt;&gt;&quot;&quot;;[Entscheidungsmatrix.$B44]&gt;0;OR(AND([Entscheidungsmatrix.$C$4]&lt;&gt;&quot;&quot;;LEFT([Entscheidungsmatrix.$C$4];11)&lt;&gt;&quot;Alternative&quot;;[Entscheidungsmatrix.$C44]=&quot;&quot;);AND([Entscheidungsmatrix.$D$4]&lt;&gt;&quot;&quot;;LEFT([Entscheidungsmatrix.$D$4];11)&lt;&gt;&quot;Alternative&quot;;[Entscheidungsmatrix.$D44]=&quot;&quot;);AND([Entscheidungsmatrix.$E$4]&lt;&gt;&quot;&quot;;LEFT([Entscheidungsmatrix.$E$4];11)&lt;&gt;&quot;Alternative&quot;;[Entscheidungsmatrix.$E44]=&quot;&quot;);AND([Entscheidungsmatrix.$F$4]&lt;&gt;&quot;&quot;;LEFT([Entscheidungsmatrix.$F$4];11)&lt;&gt;&quot;Alternative&quot;;[Entscheidungsmatrix.$F44]=&quot;&quot;);AND([Entscheidungsmatrix.$G$4]&lt;&gt;&quot;&quot;;LEFT([Entscheidungsmatrix.$G$4];11)&lt;&gt;&quot;Alternative&quot;;[Entscheidungsmatrix.$G44]=&quot;&quot;);AND([Entscheidungsmatrix.$H$4]&lt;&gt;&quot;&quot;;LEFT([Entscheidungsmatrix.$H$4];11)&lt;&gt;&quot;Alternative&quot;;[Entscheidungsmatrix.$H44]=&quot;&quot;);AND([Entscheidungsmatrix.$I$4]&lt;&gt;&quot;&quot;;LEFT([Entscheidungsmatrix.$I$4];11)&lt;&gt;&quot;Alternative&quot;;[Entscheidungsmatrix.$I44]=&quot;&quot;);AND([Entscheidungsmatrix.$J$4]&lt;&gt;&quot;&quot;;LEFT([Entscheidungsmatrix.$J$4];11)&lt;&gt;&quot;Alternative&quot;;[Entscheidungsmatrix.$J44]=&quot;&quot;)));&quot;| &quot;&amp;[Entscheidungsmatrix.$A44]&amp;IF(AND([Entscheidungsmatrix.$C$4]&lt;&gt;&quot;&quot;;LEFT([Entscheidungsmatrix.$C$4];11)&lt;&gt;&quot;Alternative&quot;);&quot; | &quot;&amp;IF([Entscheidungsmatrix.$C44]=&quot;&quot;;&quot;&quot;;&quot;—&quot;);&quot;&quot;)&amp;IF(AND([Entscheidungsmatrix.$D$4]&lt;&gt;&quot;&quot;;LEFT([Entscheidungsmatrix.$D$4];11)&lt;&gt;&quot;Alternative&quot;);&quot; | &quot;&amp;IF([Entscheidungsmatrix.$D44]=&quot;&quot;;&quot;&quot;;&quot;—&quot;);&quot;&quot;)&amp;IF(AND([Entscheidungsmatrix.$E$4]&lt;&gt;&quot;&quot;;LEFT([Entscheidungsmatrix.$E$4];11)&lt;&gt;&quot;Alternative&quot;);&quot; | &quot;&amp;IF([Entscheidungsmatrix.$E44]=&quot;&quot;;&quot;&quot;;&quot;—&quot;);&quot;&quot;)&amp;IF(AND([Entscheidungsmatrix.$F$4]&lt;&gt;&quot;&quot;;LEFT([Entscheidungsmatrix.$F$4];11)&lt;&gt;&quot;Alternative&quot;);&quot; | &quot;&amp;IF([Entscheidungsmatrix.$F44]=&quot;&quot;;&quot;&quot;;&quot;—&quot;);&quot;&quot;)&amp;IF(AND([Entscheidungsmatrix.$G$4]&lt;&gt;&quot;&quot;;LEFT([Entscheidungsmatrix.$G$4];11)&lt;&gt;&quot;Alternative&quot;);&quot; | &quot;&amp;IF([Entscheidungsmatrix.$G44]=&quot;&quot;;&quot;&quot;;&quot;—&quot;);&quot;&quot;)&amp;IF(AND([Entscheidungsmatrix.$H$4]&lt;&gt;&quot;&quot;;LEFT([Entscheidungsmatrix.$H$4];11)&lt;&gt;&quot;Alternative&quot;);&quot; | &quot;&amp;IF([Entscheidungsmatrix.$H44]=&quot;&quot;;&quot;&quot;;&quot;—&quot;);&quot;&quot;)&amp;IF(AND([Entscheidungsmatrix.$I$4]&lt;&gt;&quot;&quot;;LEFT([Entscheidungsmatrix.$I$4];11)&lt;&gt;&quot;Alternative&quot;);&quot; | &quot;&amp;IF([Entscheidungsmatrix.$I44]=&quot;&quot;;&quot;&quot;;&quot;—&quot;);&quot;&quot;)&amp;IF(AND([Entscheidungsmatrix.$J$4]&lt;&gt;&quot;&quot;;LEFT([Entscheidungsmatrix.$J$4];11)&lt;&gt;&quot;Alternative&quot;);&quot; | &quot;&amp;IF([Entscheidungsmatrix.$J44]=&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45]&lt;&gt;&quot;&quot;;[Entscheidungsmatrix.$B45]&gt;0;OR(AND([Entscheidungsmatrix.$C$4]&lt;&gt;&quot;&quot;;LEFT([Entscheidungsmatrix.$C$4];11)&lt;&gt;&quot;Alternative&quot;;[Entscheidungsmatrix.$C45]=&quot;&quot;);AND([Entscheidungsmatrix.$D$4]&lt;&gt;&quot;&quot;;LEFT([Entscheidungsmatrix.$D$4];11)&lt;&gt;&quot;Alternative&quot;;[Entscheidungsmatrix.$D45]=&quot;&quot;);AND([Entscheidungsmatrix.$E$4]&lt;&gt;&quot;&quot;;LEFT([Entscheidungsmatrix.$E$4];11)&lt;&gt;&quot;Alternative&quot;;[Entscheidungsmatrix.$E45]=&quot;&quot;);AND([Entscheidungsmatrix.$F$4]&lt;&gt;&quot;&quot;;LEFT([Entscheidungsmatrix.$F$4];11)&lt;&gt;&quot;Alternative&quot;;[Entscheidungsmatrix.$F45]=&quot;&quot;);AND([Entscheidungsmatrix.$G$4]&lt;&gt;&quot;&quot;;LEFT([Entscheidungsmatrix.$G$4];11)&lt;&gt;&quot;Alternative&quot;;[Entscheidungsmatrix.$G45]=&quot;&quot;);AND([Entscheidungsmatrix.$H$4]&lt;&gt;&quot;&quot;;LEFT([Entscheidungsmatrix.$H$4];11)&lt;&gt;&quot;Alternative&quot;;[Entscheidungsmatrix.$H45]=&quot;&quot;);AND([Entscheidungsmatrix.$I$4]&lt;&gt;&quot;&quot;;LEFT([Entscheidungsmatrix.$I$4];11)&lt;&gt;&quot;Alternative&quot;;[Entscheidungsmatrix.$I45]=&quot;&quot;);AND([Entscheidungsmatrix.$J$4]&lt;&gt;&quot;&quot;;LEFT([Entscheidungsmatrix.$J$4];11)&lt;&gt;&quot;Alternative&quot;;[Entscheidungsmatrix.$J45]=&quot;&quot;)));&quot;| &quot;&amp;[Entscheidungsmatrix.$A45]&amp;IF(AND([Entscheidungsmatrix.$C$4]&lt;&gt;&quot;&quot;;LEFT([Entscheidungsmatrix.$C$4];11)&lt;&gt;&quot;Alternative&quot;);&quot; | &quot;&amp;IF([Entscheidungsmatrix.$C45]=&quot;&quot;;&quot;&quot;;&quot;—&quot;);&quot;&quot;)&amp;IF(AND([Entscheidungsmatrix.$D$4]&lt;&gt;&quot;&quot;;LEFT([Entscheidungsmatrix.$D$4];11)&lt;&gt;&quot;Alternative&quot;);&quot; | &quot;&amp;IF([Entscheidungsmatrix.$D45]=&quot;&quot;;&quot;&quot;;&quot;—&quot;);&quot;&quot;)&amp;IF(AND([Entscheidungsmatrix.$E$4]&lt;&gt;&quot;&quot;;LEFT([Entscheidungsmatrix.$E$4];11)&lt;&gt;&quot;Alternative&quot;);&quot; | &quot;&amp;IF([Entscheidungsmatrix.$E45]=&quot;&quot;;&quot;&quot;;&quot;—&quot;);&quot;&quot;)&amp;IF(AND([Entscheidungsmatrix.$F$4]&lt;&gt;&quot;&quot;;LEFT([Entscheidungsmatrix.$F$4];11)&lt;&gt;&quot;Alternative&quot;);&quot; | &quot;&amp;IF([Entscheidungsmatrix.$F45]=&quot;&quot;;&quot;&quot;;&quot;—&quot;);&quot;&quot;)&amp;IF(AND([Entscheidungsmatrix.$G$4]&lt;&gt;&quot;&quot;;LEFT([Entscheidungsmatrix.$G$4];11)&lt;&gt;&quot;Alternative&quot;);&quot; | &quot;&amp;IF([Entscheidungsmatrix.$G45]=&quot;&quot;;&quot;&quot;;&quot;—&quot;);&quot;&quot;)&amp;IF(AND([Entscheidungsmatrix.$H$4]&lt;&gt;&quot;&quot;;LEFT([Entscheidungsmatrix.$H$4];11)&lt;&gt;&quot;Alternative&quot;);&quot; | &quot;&amp;IF([Entscheidungsmatrix.$H45]=&quot;&quot;;&quot;&quot;;&quot;—&quot;);&quot;&quot;)&amp;IF(AND([Entscheidungsmatrix.$I$4]&lt;&gt;&quot;&quot;;LEFT([Entscheidungsmatrix.$I$4];11)&lt;&gt;&quot;Alternative&quot;);&quot; | &quot;&amp;IF([Entscheidungsmatrix.$I45]=&quot;&quot;;&quot;&quot;;&quot;—&quot;);&quot;&quot;)&amp;IF(AND([Entscheidungsmatrix.$J$4]&lt;&gt;&quot;&quot;;LEFT([Entscheidungsmatrix.$J$4];11)&lt;&gt;&quot;Alternative&quot;);&quot; | &quot;&amp;IF([Entscheidungsmatrix.$J45]=&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46]&lt;&gt;&quot;&quot;;[Entscheidungsmatrix.$B46]&gt;0;OR(AND([Entscheidungsmatrix.$C$4]&lt;&gt;&quot;&quot;;LEFT([Entscheidungsmatrix.$C$4];11)&lt;&gt;&quot;Alternative&quot;;[Entscheidungsmatrix.$C46]=&quot;&quot;);AND([Entscheidungsmatrix.$D$4]&lt;&gt;&quot;&quot;;LEFT([Entscheidungsmatrix.$D$4];11)&lt;&gt;&quot;Alternative&quot;;[Entscheidungsmatrix.$D46]=&quot;&quot;);AND([Entscheidungsmatrix.$E$4]&lt;&gt;&quot;&quot;;LEFT([Entscheidungsmatrix.$E$4];11)&lt;&gt;&quot;Alternative&quot;;[Entscheidungsmatrix.$E46]=&quot;&quot;);AND([Entscheidungsmatrix.$F$4]&lt;&gt;&quot;&quot;;LEFT([Entscheidungsmatrix.$F$4];11)&lt;&gt;&quot;Alternative&quot;;[Entscheidungsmatrix.$F46]=&quot;&quot;);AND([Entscheidungsmatrix.$G$4]&lt;&gt;&quot;&quot;;LEFT([Entscheidungsmatrix.$G$4];11)&lt;&gt;&quot;Alternative&quot;;[Entscheidungsmatrix.$G46]=&quot;&quot;);AND([Entscheidungsmatrix.$H$4]&lt;&gt;&quot;&quot;;LEFT([Entscheidungsmatrix.$H$4];11)&lt;&gt;&quot;Alternative&quot;;[Entscheidungsmatrix.$H46]=&quot;&quot;);AND([Entscheidungsmatrix.$I$4]&lt;&gt;&quot;&quot;;LEFT([Entscheidungsmatrix.$I$4];11)&lt;&gt;&quot;Alternative&quot;;[Entscheidungsmatrix.$I46]=&quot;&quot;);AND([Entscheidungsmatrix.$J$4]&lt;&gt;&quot;&quot;;LEFT([Entscheidungsmatrix.$J$4];11)&lt;&gt;&quot;Alternative&quot;;[Entscheidungsmatrix.$J46]=&quot;&quot;)));&quot;| &quot;&amp;[Entscheidungsmatrix.$A46]&amp;IF(AND([Entscheidungsmatrix.$C$4]&lt;&gt;&quot;&quot;;LEFT([Entscheidungsmatrix.$C$4];11)&lt;&gt;&quot;Alternative&quot;);&quot; | &quot;&amp;IF([Entscheidungsmatrix.$C46]=&quot;&quot;;&quot;&quot;;&quot;—&quot;);&quot;&quot;)&amp;IF(AND([Entscheidungsmatrix.$D$4]&lt;&gt;&quot;&quot;;LEFT([Entscheidungsmatrix.$D$4];11)&lt;&gt;&quot;Alternative&quot;);&quot; | &quot;&amp;IF([Entscheidungsmatrix.$D46]=&quot;&quot;;&quot;&quot;;&quot;—&quot;);&quot;&quot;)&amp;IF(AND([Entscheidungsmatrix.$E$4]&lt;&gt;&quot;&quot;;LEFT([Entscheidungsmatrix.$E$4];11)&lt;&gt;&quot;Alternative&quot;);&quot; | &quot;&amp;IF([Entscheidungsmatrix.$E46]=&quot;&quot;;&quot;&quot;;&quot;—&quot;);&quot;&quot;)&amp;IF(AND([Entscheidungsmatrix.$F$4]&lt;&gt;&quot;&quot;;LEFT([Entscheidungsmatrix.$F$4];11)&lt;&gt;&quot;Alternative&quot;);&quot; | &quot;&amp;IF([Entscheidungsmatrix.$F46]=&quot;&quot;;&quot;&quot;;&quot;—&quot;);&quot;&quot;)&amp;IF(AND([Entscheidungsmatrix.$G$4]&lt;&gt;&quot;&quot;;LEFT([Entscheidungsmatrix.$G$4];11)&lt;&gt;&quot;Alternative&quot;);&quot; | &quot;&amp;IF([Entscheidungsmatrix.$G46]=&quot;&quot;;&quot;&quot;;&quot;—&quot;);&quot;&quot;)&amp;IF(AND([Entscheidungsmatrix.$H$4]&lt;&gt;&quot;&quot;;LEFT([Entscheidungsmatrix.$H$4];11)&lt;&gt;&quot;Alternative&quot;);&quot; | &quot;&amp;IF([Entscheidungsmatrix.$H46]=&quot;&quot;;&quot;&quot;;&quot;—&quot;);&quot;&quot;)&amp;IF(AND([Entscheidungsmatrix.$I$4]&lt;&gt;&quot;&quot;;LEFT([Entscheidungsmatrix.$I$4];11)&lt;&gt;&quot;Alternative&quot;);&quot; | &quot;&amp;IF([Entscheidungsmatrix.$I46]=&quot;&quot;;&quot;&quot;;&quot;—&quot;);&quot;&quot;)&amp;IF(AND([Entscheidungsmatrix.$J$4]&lt;&gt;&quot;&quot;;LEFT([Entscheidungsmatrix.$J$4];11)&lt;&gt;&quot;Alternative&quot;);&quot; | &quot;&amp;IF([Entscheidungsmatrix.$J46]=&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47]&lt;&gt;&quot;&quot;;[Entscheidungsmatrix.$B47]&gt;0;OR(AND([Entscheidungsmatrix.$C$4]&lt;&gt;&quot;&quot;;LEFT([Entscheidungsmatrix.$C$4];11)&lt;&gt;&quot;Alternative&quot;;[Entscheidungsmatrix.$C47]=&quot;&quot;);AND([Entscheidungsmatrix.$D$4]&lt;&gt;&quot;&quot;;LEFT([Entscheidungsmatrix.$D$4];11)&lt;&gt;&quot;Alternative&quot;;[Entscheidungsmatrix.$D47]=&quot;&quot;);AND([Entscheidungsmatrix.$E$4]&lt;&gt;&quot;&quot;;LEFT([Entscheidungsmatrix.$E$4];11)&lt;&gt;&quot;Alternative&quot;;[Entscheidungsmatrix.$E47]=&quot;&quot;);AND([Entscheidungsmatrix.$F$4]&lt;&gt;&quot;&quot;;LEFT([Entscheidungsmatrix.$F$4];11)&lt;&gt;&quot;Alternative&quot;;[Entscheidungsmatrix.$F47]=&quot;&quot;);AND([Entscheidungsmatrix.$G$4]&lt;&gt;&quot;&quot;;LEFT([Entscheidungsmatrix.$G$4];11)&lt;&gt;&quot;Alternative&quot;;[Entscheidungsmatrix.$G47]=&quot;&quot;);AND([Entscheidungsmatrix.$H$4]&lt;&gt;&quot;&quot;;LEFT([Entscheidungsmatrix.$H$4];11)&lt;&gt;&quot;Alternative&quot;;[Entscheidungsmatrix.$H47]=&quot;&quot;);AND([Entscheidungsmatrix.$I$4]&lt;&gt;&quot;&quot;;LEFT([Entscheidungsmatrix.$I$4];11)&lt;&gt;&quot;Alternative&quot;;[Entscheidungsmatrix.$I47]=&quot;&quot;);AND([Entscheidungsmatrix.$J$4]&lt;&gt;&quot;&quot;;LEFT([Entscheidungsmatrix.$J$4];11)&lt;&gt;&quot;Alternative&quot;;[Entscheidungsmatrix.$J47]=&quot;&quot;)));&quot;| &quot;&amp;[Entscheidungsmatrix.$A47]&amp;IF(AND([Entscheidungsmatrix.$C$4]&lt;&gt;&quot;&quot;;LEFT([Entscheidungsmatrix.$C$4];11)&lt;&gt;&quot;Alternative&quot;);&quot; | &quot;&amp;IF([Entscheidungsmatrix.$C47]=&quot;&quot;;&quot;&quot;;&quot;—&quot;);&quot;&quot;)&amp;IF(AND([Entscheidungsmatrix.$D$4]&lt;&gt;&quot;&quot;;LEFT([Entscheidungsmatrix.$D$4];11)&lt;&gt;&quot;Alternative&quot;);&quot; | &quot;&amp;IF([Entscheidungsmatrix.$D47]=&quot;&quot;;&quot;&quot;;&quot;—&quot;);&quot;&quot;)&amp;IF(AND([Entscheidungsmatrix.$E$4]&lt;&gt;&quot;&quot;;LEFT([Entscheidungsmatrix.$E$4];11)&lt;&gt;&quot;Alternative&quot;);&quot; | &quot;&amp;IF([Entscheidungsmatrix.$E47]=&quot;&quot;;&quot;&quot;;&quot;—&quot;);&quot;&quot;)&amp;IF(AND([Entscheidungsmatrix.$F$4]&lt;&gt;&quot;&quot;;LEFT([Entscheidungsmatrix.$F$4];11)&lt;&gt;&quot;Alternative&quot;);&quot; | &quot;&amp;IF([Entscheidungsmatrix.$F47]=&quot;&quot;;&quot;&quot;;&quot;—&quot;);&quot;&quot;)&amp;IF(AND([Entscheidungsmatrix.$G$4]&lt;&gt;&quot;&quot;;LEFT([Entscheidungsmatrix.$G$4];11)&lt;&gt;&quot;Alternative&quot;);&quot; | &quot;&amp;IF([Entscheidungsmatrix.$G47]=&quot;&quot;;&quot;&quot;;&quot;—&quot;);&quot;&quot;)&amp;IF(AND([Entscheidungsmatrix.$H$4]&lt;&gt;&quot;&quot;;LEFT([Entscheidungsmatrix.$H$4];11)&lt;&gt;&quot;Alternative&quot;);&quot; | &quot;&amp;IF([Entscheidungsmatrix.$H47]=&quot;&quot;;&quot;&quot;;&quot;—&quot;);&quot;&quot;)&amp;IF(AND([Entscheidungsmatrix.$I$4]&lt;&gt;&quot;&quot;;LEFT([Entscheidungsmatrix.$I$4];11)&lt;&gt;&quot;Alternative&quot;);&quot; | &quot;&amp;IF([Entscheidungsmatrix.$I47]=&quot;&quot;;&quot;&quot;;&quot;—&quot;);&quot;&quot;)&amp;IF(AND([Entscheidungsmatrix.$J$4]&lt;&gt;&quot;&quot;;LEFT([Entscheidungsmatrix.$J$4];11)&lt;&gt;&quot;Alternative&quot;);&quot; | &quot;&amp;IF([Entscheidungsmatrix.$J47]=&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48]&lt;&gt;&quot;&quot;;[Entscheidungsmatrix.$B48]&gt;0;OR(AND([Entscheidungsmatrix.$C$4]&lt;&gt;&quot;&quot;;LEFT([Entscheidungsmatrix.$C$4];11)&lt;&gt;&quot;Alternative&quot;;[Entscheidungsmatrix.$C48]=&quot;&quot;);AND([Entscheidungsmatrix.$D$4]&lt;&gt;&quot;&quot;;LEFT([Entscheidungsmatrix.$D$4];11)&lt;&gt;&quot;Alternative&quot;;[Entscheidungsmatrix.$D48]=&quot;&quot;);AND([Entscheidungsmatrix.$E$4]&lt;&gt;&quot;&quot;;LEFT([Entscheidungsmatrix.$E$4];11)&lt;&gt;&quot;Alternative&quot;;[Entscheidungsmatrix.$E48]=&quot;&quot;);AND([Entscheidungsmatrix.$F$4]&lt;&gt;&quot;&quot;;LEFT([Entscheidungsmatrix.$F$4];11)&lt;&gt;&quot;Alternative&quot;;[Entscheidungsmatrix.$F48]=&quot;&quot;);AND([Entscheidungsmatrix.$G$4]&lt;&gt;&quot;&quot;;LEFT([Entscheidungsmatrix.$G$4];11)&lt;&gt;&quot;Alternative&quot;;[Entscheidungsmatrix.$G48]=&quot;&quot;);AND([Entscheidungsmatrix.$H$4]&lt;&gt;&quot;&quot;;LEFT([Entscheidungsmatrix.$H$4];11)&lt;&gt;&quot;Alternative&quot;;[Entscheidungsmatrix.$H48]=&quot;&quot;);AND([Entscheidungsmatrix.$I$4]&lt;&gt;&quot;&quot;;LEFT([Entscheidungsmatrix.$I$4];11)&lt;&gt;&quot;Alternative&quot;;[Entscheidungsmatrix.$I48]=&quot;&quot;);AND([Entscheidungsmatrix.$J$4]&lt;&gt;&quot;&quot;;LEFT([Entscheidungsmatrix.$J$4];11)&lt;&gt;&quot;Alternative&quot;;[Entscheidungsmatrix.$J48]=&quot;&quot;)));&quot;| &quot;&amp;[Entscheidungsmatrix.$A48]&amp;IF(AND([Entscheidungsmatrix.$C$4]&lt;&gt;&quot;&quot;;LEFT([Entscheidungsmatrix.$C$4];11)&lt;&gt;&quot;Alternative&quot;);&quot; | &quot;&amp;IF([Entscheidungsmatrix.$C48]=&quot;&quot;;&quot;&quot;;&quot;—&quot;);&quot;&quot;)&amp;IF(AND([Entscheidungsmatrix.$D$4]&lt;&gt;&quot;&quot;;LEFT([Entscheidungsmatrix.$D$4];11)&lt;&gt;&quot;Alternative&quot;);&quot; | &quot;&amp;IF([Entscheidungsmatrix.$D48]=&quot;&quot;;&quot;&quot;;&quot;—&quot;);&quot;&quot;)&amp;IF(AND([Entscheidungsmatrix.$E$4]&lt;&gt;&quot;&quot;;LEFT([Entscheidungsmatrix.$E$4];11)&lt;&gt;&quot;Alternative&quot;);&quot; | &quot;&amp;IF([Entscheidungsmatrix.$E48]=&quot;&quot;;&quot;&quot;;&quot;—&quot;);&quot;&quot;)&amp;IF(AND([Entscheidungsmatrix.$F$4]&lt;&gt;&quot;&quot;;LEFT([Entscheidungsmatrix.$F$4];11)&lt;&gt;&quot;Alternative&quot;);&quot; | &quot;&amp;IF([Entscheidungsmatrix.$F48]=&quot;&quot;;&quot;&quot;;&quot;—&quot;);&quot;&quot;)&amp;IF(AND([Entscheidungsmatrix.$G$4]&lt;&gt;&quot;&quot;;LEFT([Entscheidungsmatrix.$G$4];11)&lt;&gt;&quot;Alternative&quot;);&quot; | &quot;&amp;IF([Entscheidungsmatrix.$G48]=&quot;&quot;;&quot;&quot;;&quot;—&quot;);&quot;&quot;)&amp;IF(AND([Entscheidungsmatrix.$H$4]&lt;&gt;&quot;&quot;;LEFT([Entscheidungsmatrix.$H$4];11)&lt;&gt;&quot;Alternative&quot;);&quot; | &quot;&amp;IF([Entscheidungsmatrix.$H48]=&quot;&quot;;&quot;&quot;;&quot;—&quot;);&quot;&quot;)&amp;IF(AND([Entscheidungsmatrix.$I$4]&lt;&gt;&quot;&quot;;LEFT([Entscheidungsmatrix.$I$4];11)&lt;&gt;&quot;Alternative&quot;);&quot; | &quot;&amp;IF([Entscheidungsmatrix.$I48]=&quot;&quot;;&quot;&quot;;&quot;—&quot;);&quot;&quot;)&amp;IF(AND([Entscheidungsmatrix.$J$4]&lt;&gt;&quot;&quot;;LEFT([Entscheidungsmatrix.$J$4];11)&lt;&gt;&quot;Alternative&quot;);&quot; | &quot;&amp;IF([Entscheidungsmatrix.$J48]=&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49]&lt;&gt;&quot;&quot;;[Entscheidungsmatrix.$B49]&gt;0;OR(AND([Entscheidungsmatrix.$C$4]&lt;&gt;&quot;&quot;;LEFT([Entscheidungsmatrix.$C$4];11)&lt;&gt;&quot;Alternative&quot;;[Entscheidungsmatrix.$C49]=&quot;&quot;);AND([Entscheidungsmatrix.$D$4]&lt;&gt;&quot;&quot;;LEFT([Entscheidungsmatrix.$D$4];11)&lt;&gt;&quot;Alternative&quot;;[Entscheidungsmatrix.$D49]=&quot;&quot;);AND([Entscheidungsmatrix.$E$4]&lt;&gt;&quot;&quot;;LEFT([Entscheidungsmatrix.$E$4];11)&lt;&gt;&quot;Alternative&quot;;[Entscheidungsmatrix.$E49]=&quot;&quot;);AND([Entscheidungsmatrix.$F$4]&lt;&gt;&quot;&quot;;LEFT([Entscheidungsmatrix.$F$4];11)&lt;&gt;&quot;Alternative&quot;;[Entscheidungsmatrix.$F49]=&quot;&quot;);AND([Entscheidungsmatrix.$G$4]&lt;&gt;&quot;&quot;;LEFT([Entscheidungsmatrix.$G$4];11)&lt;&gt;&quot;Alternative&quot;;[Entscheidungsmatrix.$G49]=&quot;&quot;);AND([Entscheidungsmatrix.$H$4]&lt;&gt;&quot;&quot;;LEFT([Entscheidungsmatrix.$H$4];11)&lt;&gt;&quot;Alternative&quot;;[Entscheidungsmatrix.$H49]=&quot;&quot;);AND([Entscheidungsmatrix.$I$4]&lt;&gt;&quot;&quot;;LEFT([Entscheidungsmatrix.$I$4];11)&lt;&gt;&quot;Alternative&quot;;[Entscheidungsmatrix.$I49]=&quot;&quot;);AND([Entscheidungsmatrix.$J$4]&lt;&gt;&quot;&quot;;LEFT([Entscheidungsmatrix.$J$4];11)&lt;&gt;&quot;Alternative&quot;;[Entscheidungsmatrix.$J49]=&quot;&quot;)));&quot;| &quot;&amp;[Entscheidungsmatrix.$A49]&amp;IF(AND([Entscheidungsmatrix.$C$4]&lt;&gt;&quot;&quot;;LEFT([Entscheidungsmatrix.$C$4];11)&lt;&gt;&quot;Alternative&quot;);&quot; | &quot;&amp;IF([Entscheidungsmatrix.$C49]=&quot;&quot;;&quot;&quot;;&quot;—&quot;);&quot;&quot;)&amp;IF(AND([Entscheidungsmatrix.$D$4]&lt;&gt;&quot;&quot;;LEFT([Entscheidungsmatrix.$D$4];11)&lt;&gt;&quot;Alternative&quot;);&quot; | &quot;&amp;IF([Entscheidungsmatrix.$D49]=&quot;&quot;;&quot;&quot;;&quot;—&quot;);&quot;&quot;)&amp;IF(AND([Entscheidungsmatrix.$E$4]&lt;&gt;&quot;&quot;;LEFT([Entscheidungsmatrix.$E$4];11)&lt;&gt;&quot;Alternative&quot;);&quot; | &quot;&amp;IF([Entscheidungsmatrix.$E49]=&quot;&quot;;&quot;&quot;;&quot;—&quot;);&quot;&quot;)&amp;IF(AND([Entscheidungsmatrix.$F$4]&lt;&gt;&quot;&quot;;LEFT([Entscheidungsmatrix.$F$4];11)&lt;&gt;&quot;Alternative&quot;);&quot; | &quot;&amp;IF([Entscheidungsmatrix.$F49]=&quot;&quot;;&quot;&quot;;&quot;—&quot;);&quot;&quot;)&amp;IF(AND([Entscheidungsmatrix.$G$4]&lt;&gt;&quot;&quot;;LEFT([Entscheidungsmatrix.$G$4];11)&lt;&gt;&quot;Alternative&quot;);&quot; | &quot;&amp;IF([Entscheidungsmatrix.$G49]=&quot;&quot;;&quot;&quot;;&quot;—&quot;);&quot;&quot;)&amp;IF(AND([Entscheidungsmatrix.$H$4]&lt;&gt;&quot;&quot;;LEFT([Entscheidungsmatrix.$H$4];11)&lt;&gt;&quot;Alternative&quot;);&quot; | &quot;&amp;IF([Entscheidungsmatrix.$H49]=&quot;&quot;;&quot;&quot;;&quot;—&quot;);&quot;&quot;)&amp;IF(AND([Entscheidungsmatrix.$I$4]&lt;&gt;&quot;&quot;;LEFT([Entscheidungsmatrix.$I$4];11)&lt;&gt;&quot;Alternative&quot;);&quot; | &quot;&amp;IF([Entscheidungsmatrix.$I49]=&quot;&quot;;&quot;&quot;;&quot;—&quot;);&quot;&quot;)&amp;IF(AND([Entscheidungsmatrix.$J$4]&lt;&gt;&quot;&quot;;LEFT([Entscheidungsmatrix.$J$4];11)&lt;&gt;&quot;Alternative&quot;);&quot; | &quot;&amp;IF([Entscheidungsmatrix.$J49]=&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50]&lt;&gt;&quot;&quot;;[Entscheidungsmatrix.$B50]&gt;0;OR(AND([Entscheidungsmatrix.$C$4]&lt;&gt;&quot;&quot;;LEFT([Entscheidungsmatrix.$C$4];11)&lt;&gt;&quot;Alternative&quot;;[Entscheidungsmatrix.$C50]=&quot;&quot;);AND([Entscheidungsmatrix.$D$4]&lt;&gt;&quot;&quot;;LEFT([Entscheidungsmatrix.$D$4];11)&lt;&gt;&quot;Alternative&quot;;[Entscheidungsmatrix.$D50]=&quot;&quot;);AND([Entscheidungsmatrix.$E$4]&lt;&gt;&quot;&quot;;LEFT([Entscheidungsmatrix.$E$4];11)&lt;&gt;&quot;Alternative&quot;;[Entscheidungsmatrix.$E50]=&quot;&quot;);AND([Entscheidungsmatrix.$F$4]&lt;&gt;&quot;&quot;;LEFT([Entscheidungsmatrix.$F$4];11)&lt;&gt;&quot;Alternative&quot;;[Entscheidungsmatrix.$F50]=&quot;&quot;);AND([Entscheidungsmatrix.$G$4]&lt;&gt;&quot;&quot;;LEFT([Entscheidungsmatrix.$G$4];11)&lt;&gt;&quot;Alternative&quot;;[Entscheidungsmatrix.$G50]=&quot;&quot;);AND([Entscheidungsmatrix.$H$4]&lt;&gt;&quot;&quot;;LEFT([Entscheidungsmatrix.$H$4];11)&lt;&gt;&quot;Alternative&quot;;[Entscheidungsmatrix.$H50]=&quot;&quot;);AND([Entscheidungsmatrix.$I$4]&lt;&gt;&quot;&quot;;LEFT([Entscheidungsmatrix.$I$4];11)&lt;&gt;&quot;Alternative&quot;;[Entscheidungsmatrix.$I50]=&quot;&quot;);AND([Entscheidungsmatrix.$J$4]&lt;&gt;&quot;&quot;;LEFT([Entscheidungsmatrix.$J$4];11)&lt;&gt;&quot;Alternative&quot;;[Entscheidungsmatrix.$J50]=&quot;&quot;)));&quot;| &quot;&amp;[Entscheidungsmatrix.$A50]&amp;IF(AND([Entscheidungsmatrix.$C$4]&lt;&gt;&quot;&quot;;LEFT([Entscheidungsmatrix.$C$4];11)&lt;&gt;&quot;Alternative&quot;);&quot; | &quot;&amp;IF([Entscheidungsmatrix.$C50]=&quot;&quot;;&quot;&quot;;&quot;—&quot;);&quot;&quot;)&amp;IF(AND([Entscheidungsmatrix.$D$4]&lt;&gt;&quot;&quot;;LEFT([Entscheidungsmatrix.$D$4];11)&lt;&gt;&quot;Alternative&quot;);&quot; | &quot;&amp;IF([Entscheidungsmatrix.$D50]=&quot;&quot;;&quot;&quot;;&quot;—&quot;);&quot;&quot;)&amp;IF(AND([Entscheidungsmatrix.$E$4]&lt;&gt;&quot;&quot;;LEFT([Entscheidungsmatrix.$E$4];11)&lt;&gt;&quot;Alternative&quot;);&quot; | &quot;&amp;IF([Entscheidungsmatrix.$E50]=&quot;&quot;;&quot;&quot;;&quot;—&quot;);&quot;&quot;)&amp;IF(AND([Entscheidungsmatrix.$F$4]&lt;&gt;&quot;&quot;;LEFT([Entscheidungsmatrix.$F$4];11)&lt;&gt;&quot;Alternative&quot;);&quot; | &quot;&amp;IF([Entscheidungsmatrix.$F50]=&quot;&quot;;&quot;&quot;;&quot;—&quot;);&quot;&quot;)&amp;IF(AND([Entscheidungsmatrix.$G$4]&lt;&gt;&quot;&quot;;LEFT([Entscheidungsmatrix.$G$4];11)&lt;&gt;&quot;Alternative&quot;);&quot; | &quot;&amp;IF([Entscheidungsmatrix.$G50]=&quot;&quot;;&quot;&quot;;&quot;—&quot;);&quot;&quot;)&amp;IF(AND([Entscheidungsmatrix.$H$4]&lt;&gt;&quot;&quot;;LEFT([Entscheidungsmatrix.$H$4];11)&lt;&gt;&quot;Alternative&quot;);&quot; | &quot;&amp;IF([Entscheidungsmatrix.$H50]=&quot;&quot;;&quot;&quot;;&quot;—&quot;);&quot;&quot;)&amp;IF(AND([Entscheidungsmatrix.$I$4]&lt;&gt;&quot;&quot;;LEFT([Entscheidungsmatrix.$I$4];11)&lt;&gt;&quot;Alternative&quot;);&quot; | &quot;&amp;IF([Entscheidungsmatrix.$I50]=&quot;&quot;;&quot;&quot;;&quot;—&quot;);&quot;&quot;)&amp;IF(AND([Entscheidungsmatrix.$J$4]&lt;&gt;&quot;&quot;;LEFT([Entscheidungsmatrix.$J$4];11)&lt;&gt;&quot;Alternative&quot;);&quot; | &quot;&amp;IF([Entscheidungsmatrix.$J50]=&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51]&lt;&gt;&quot;&quot;;[Entscheidungsmatrix.$B51]&gt;0;OR(AND([Entscheidungsmatrix.$C$4]&lt;&gt;&quot;&quot;;LEFT([Entscheidungsmatrix.$C$4];11)&lt;&gt;&quot;Alternative&quot;;[Entscheidungsmatrix.$C51]=&quot;&quot;);AND([Entscheidungsmatrix.$D$4]&lt;&gt;&quot;&quot;;LEFT([Entscheidungsmatrix.$D$4];11)&lt;&gt;&quot;Alternative&quot;;[Entscheidungsmatrix.$D51]=&quot;&quot;);AND([Entscheidungsmatrix.$E$4]&lt;&gt;&quot;&quot;;LEFT([Entscheidungsmatrix.$E$4];11)&lt;&gt;&quot;Alternative&quot;;[Entscheidungsmatrix.$E51]=&quot;&quot;);AND([Entscheidungsmatrix.$F$4]&lt;&gt;&quot;&quot;;LEFT([Entscheidungsmatrix.$F$4];11)&lt;&gt;&quot;Alternative&quot;;[Entscheidungsmatrix.$F51]=&quot;&quot;);AND([Entscheidungsmatrix.$G$4]&lt;&gt;&quot;&quot;;LEFT([Entscheidungsmatrix.$G$4];11)&lt;&gt;&quot;Alternative&quot;;[Entscheidungsmatrix.$G51]=&quot;&quot;);AND([Entscheidungsmatrix.$H$4]&lt;&gt;&quot;&quot;;LEFT([Entscheidungsmatrix.$H$4];11)&lt;&gt;&quot;Alternative&quot;;[Entscheidungsmatrix.$H51]=&quot;&quot;);AND([Entscheidungsmatrix.$I$4]&lt;&gt;&quot;&quot;;LEFT([Entscheidungsmatrix.$I$4];11)&lt;&gt;&quot;Alternative&quot;;[Entscheidungsmatrix.$I51]=&quot;&quot;);AND([Entscheidungsmatrix.$J$4]&lt;&gt;&quot;&quot;;LEFT([Entscheidungsmatrix.$J$4];11)&lt;&gt;&quot;Alternative&quot;;[Entscheidungsmatrix.$J51]=&quot;&quot;)));&quot;| &quot;&amp;[Entscheidungsmatrix.$A51]&amp;IF(AND([Entscheidungsmatrix.$C$4]&lt;&gt;&quot;&quot;;LEFT([Entscheidungsmatrix.$C$4];11)&lt;&gt;&quot;Alternative&quot;);&quot; | &quot;&amp;IF([Entscheidungsmatrix.$C51]=&quot;&quot;;&quot;&quot;;&quot;—&quot;);&quot;&quot;)&amp;IF(AND([Entscheidungsmatrix.$D$4]&lt;&gt;&quot;&quot;;LEFT([Entscheidungsmatrix.$D$4];11)&lt;&gt;&quot;Alternative&quot;);&quot; | &quot;&amp;IF([Entscheidungsmatrix.$D51]=&quot;&quot;;&quot;&quot;;&quot;—&quot;);&quot;&quot;)&amp;IF(AND([Entscheidungsmatrix.$E$4]&lt;&gt;&quot;&quot;;LEFT([Entscheidungsmatrix.$E$4];11)&lt;&gt;&quot;Alternative&quot;);&quot; | &quot;&amp;IF([Entscheidungsmatrix.$E51]=&quot;&quot;;&quot;&quot;;&quot;—&quot;);&quot;&quot;)&amp;IF(AND([Entscheidungsmatrix.$F$4]&lt;&gt;&quot;&quot;;LEFT([Entscheidungsmatrix.$F$4];11)&lt;&gt;&quot;Alternative&quot;);&quot; | &quot;&amp;IF([Entscheidungsmatrix.$F51]=&quot;&quot;;&quot;&quot;;&quot;—&quot;);&quot;&quot;)&amp;IF(AND([Entscheidungsmatrix.$G$4]&lt;&gt;&quot;&quot;;LEFT([Entscheidungsmatrix.$G$4];11)&lt;&gt;&quot;Alternative&quot;);&quot; | &quot;&amp;IF([Entscheidungsmatrix.$G51]=&quot;&quot;;&quot;&quot;;&quot;—&quot;);&quot;&quot;)&amp;IF(AND([Entscheidungsmatrix.$H$4]&lt;&gt;&quot;&quot;;LEFT([Entscheidungsmatrix.$H$4];11)&lt;&gt;&quot;Alternative&quot;);&quot; | &quot;&amp;IF([Entscheidungsmatrix.$H51]=&quot;&quot;;&quot;&quot;;&quot;—&quot;);&quot;&quot;)&amp;IF(AND([Entscheidungsmatrix.$I$4]&lt;&gt;&quot;&quot;;LEFT([Entscheidungsmatrix.$I$4];11)&lt;&gt;&quot;Alternative&quot;);&quot; | &quot;&amp;IF([Entscheidungsmatrix.$I51]=&quot;&quot;;&quot;&quot;;&quot;—&quot;);&quot;&quot;)&amp;IF(AND([Entscheidungsmatrix.$J$4]&lt;&gt;&quot;&quot;;LEFT([Entscheidungsmatrix.$J$4];11)&lt;&gt;&quot;Alternative&quot;);&quot; | &quot;&amp;IF([Entscheidungsmatrix.$J51]=&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52]&lt;&gt;&quot;&quot;;[Entscheidungsmatrix.$B52]&gt;0;OR(AND([Entscheidungsmatrix.$C$4]&lt;&gt;&quot;&quot;;LEFT([Entscheidungsmatrix.$C$4];11)&lt;&gt;&quot;Alternative&quot;;[Entscheidungsmatrix.$C52]=&quot;&quot;);AND([Entscheidungsmatrix.$D$4]&lt;&gt;&quot;&quot;;LEFT([Entscheidungsmatrix.$D$4];11)&lt;&gt;&quot;Alternative&quot;;[Entscheidungsmatrix.$D52]=&quot;&quot;);AND([Entscheidungsmatrix.$E$4]&lt;&gt;&quot;&quot;;LEFT([Entscheidungsmatrix.$E$4];11)&lt;&gt;&quot;Alternative&quot;;[Entscheidungsmatrix.$E52]=&quot;&quot;);AND([Entscheidungsmatrix.$F$4]&lt;&gt;&quot;&quot;;LEFT([Entscheidungsmatrix.$F$4];11)&lt;&gt;&quot;Alternative&quot;;[Entscheidungsmatrix.$F52]=&quot;&quot;);AND([Entscheidungsmatrix.$G$4]&lt;&gt;&quot;&quot;;LEFT([Entscheidungsmatrix.$G$4];11)&lt;&gt;&quot;Alternative&quot;;[Entscheidungsmatrix.$G52]=&quot;&quot;);AND([Entscheidungsmatrix.$H$4]&lt;&gt;&quot;&quot;;LEFT([Entscheidungsmatrix.$H$4];11)&lt;&gt;&quot;Alternative&quot;;[Entscheidungsmatrix.$H52]=&quot;&quot;);AND([Entscheidungsmatrix.$I$4]&lt;&gt;&quot;&quot;;LEFT([Entscheidungsmatrix.$I$4];11)&lt;&gt;&quot;Alternative&quot;;[Entscheidungsmatrix.$I52]=&quot;&quot;);AND([Entscheidungsmatrix.$J$4]&lt;&gt;&quot;&quot;;LEFT([Entscheidungsmatrix.$J$4];11)&lt;&gt;&quot;Alternative&quot;;[Entscheidungsmatrix.$J52]=&quot;&quot;)));&quot;| &quot;&amp;[Entscheidungsmatrix.$A52]&amp;IF(AND([Entscheidungsmatrix.$C$4]&lt;&gt;&quot;&quot;;LEFT([Entscheidungsmatrix.$C$4];11)&lt;&gt;&quot;Alternative&quot;);&quot; | &quot;&amp;IF([Entscheidungsmatrix.$C52]=&quot;&quot;;&quot;&quot;;&quot;—&quot;);&quot;&quot;)&amp;IF(AND([Entscheidungsmatrix.$D$4]&lt;&gt;&quot;&quot;;LEFT([Entscheidungsmatrix.$D$4];11)&lt;&gt;&quot;Alternative&quot;);&quot; | &quot;&amp;IF([Entscheidungsmatrix.$D52]=&quot;&quot;;&quot;&quot;;&quot;—&quot;);&quot;&quot;)&amp;IF(AND([Entscheidungsmatrix.$E$4]&lt;&gt;&quot;&quot;;LEFT([Entscheidungsmatrix.$E$4];11)&lt;&gt;&quot;Alternative&quot;);&quot; | &quot;&amp;IF([Entscheidungsmatrix.$E52]=&quot;&quot;;&quot;&quot;;&quot;—&quot;);&quot;&quot;)&amp;IF(AND([Entscheidungsmatrix.$F$4]&lt;&gt;&quot;&quot;;LEFT([Entscheidungsmatrix.$F$4];11)&lt;&gt;&quot;Alternative&quot;);&quot; | &quot;&amp;IF([Entscheidungsmatrix.$F52]=&quot;&quot;;&quot;&quot;;&quot;—&quot;);&quot;&quot;)&amp;IF(AND([Entscheidungsmatrix.$G$4]&lt;&gt;&quot;&quot;;LEFT([Entscheidungsmatrix.$G$4];11)&lt;&gt;&quot;Alternative&quot;);&quot; | &quot;&amp;IF([Entscheidungsmatrix.$G52]=&quot;&quot;;&quot;&quot;;&quot;—&quot;);&quot;&quot;)&amp;IF(AND([Entscheidungsmatrix.$H$4]&lt;&gt;&quot;&quot;;LEFT([Entscheidungsmatrix.$H$4];11)&lt;&gt;&quot;Alternative&quot;);&quot; | &quot;&amp;IF([Entscheidungsmatrix.$H52]=&quot;&quot;;&quot;&quot;;&quot;—&quot;);&quot;&quot;)&amp;IF(AND([Entscheidungsmatrix.$I$4]&lt;&gt;&quot;&quot;;LEFT([Entscheidungsmatrix.$I$4];11)&lt;&gt;&quot;Alternative&quot;);&quot; | &quot;&amp;IF([Entscheidungsmatrix.$I52]=&quot;&quot;;&quot;&quot;;&quot;—&quot;);&quot;&quot;)&amp;IF(AND([Entscheidungsmatrix.$J$4]&lt;&gt;&quot;&quot;;LEFT([Entscheidungsmatrix.$J$4];11)&lt;&gt;&quot;Alternative&quot;);&quot; | &quot;&amp;IF([Entscheidungsmatrix.$J52]=&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53]&lt;&gt;&quot;&quot;;[Entscheidungsmatrix.$B53]&gt;0;OR(AND([Entscheidungsmatrix.$C$4]&lt;&gt;&quot;&quot;;LEFT([Entscheidungsmatrix.$C$4];11)&lt;&gt;&quot;Alternative&quot;;[Entscheidungsmatrix.$C53]=&quot;&quot;);AND([Entscheidungsmatrix.$D$4]&lt;&gt;&quot;&quot;;LEFT([Entscheidungsmatrix.$D$4];11)&lt;&gt;&quot;Alternative&quot;;[Entscheidungsmatrix.$D53]=&quot;&quot;);AND([Entscheidungsmatrix.$E$4]&lt;&gt;&quot;&quot;;LEFT([Entscheidungsmatrix.$E$4];11)&lt;&gt;&quot;Alternative&quot;;[Entscheidungsmatrix.$E53]=&quot;&quot;);AND([Entscheidungsmatrix.$F$4]&lt;&gt;&quot;&quot;;LEFT([Entscheidungsmatrix.$F$4];11)&lt;&gt;&quot;Alternative&quot;;[Entscheidungsmatrix.$F53]=&quot;&quot;);AND([Entscheidungsmatrix.$G$4]&lt;&gt;&quot;&quot;;LEFT([Entscheidungsmatrix.$G$4];11)&lt;&gt;&quot;Alternative&quot;;[Entscheidungsmatrix.$G53]=&quot;&quot;);AND([Entscheidungsmatrix.$H$4]&lt;&gt;&quot;&quot;;LEFT([Entscheidungsmatrix.$H$4];11)&lt;&gt;&quot;Alternative&quot;;[Entscheidungsmatrix.$H53]=&quot;&quot;);AND([Entscheidungsmatrix.$I$4]&lt;&gt;&quot;&quot;;LEFT([Entscheidungsmatrix.$I$4];11)&lt;&gt;&quot;Alternative&quot;;[Entscheidungsmatrix.$I53]=&quot;&quot;);AND([Entscheidungsmatrix.$J$4]&lt;&gt;&quot;&quot;;LEFT([Entscheidungsmatrix.$J$4];11)&lt;&gt;&quot;Alternative&quot;;[Entscheidungsmatrix.$J53]=&quot;&quot;)));&quot;| &quot;&amp;[Entscheidungsmatrix.$A53]&amp;IF(AND([Entscheidungsmatrix.$C$4]&lt;&gt;&quot;&quot;;LEFT([Entscheidungsmatrix.$C$4];11)&lt;&gt;&quot;Alternative&quot;);&quot; | &quot;&amp;IF([Entscheidungsmatrix.$C53]=&quot;&quot;;&quot;&quot;;&quot;—&quot;);&quot;&quot;)&amp;IF(AND([Entscheidungsmatrix.$D$4]&lt;&gt;&quot;&quot;;LEFT([Entscheidungsmatrix.$D$4];11)&lt;&gt;&quot;Alternative&quot;);&quot; | &quot;&amp;IF([Entscheidungsmatrix.$D53]=&quot;&quot;;&quot;&quot;;&quot;—&quot;);&quot;&quot;)&amp;IF(AND([Entscheidungsmatrix.$E$4]&lt;&gt;&quot;&quot;;LEFT([Entscheidungsmatrix.$E$4];11)&lt;&gt;&quot;Alternative&quot;);&quot; | &quot;&amp;IF([Entscheidungsmatrix.$E53]=&quot;&quot;;&quot;&quot;;&quot;—&quot;);&quot;&quot;)&amp;IF(AND([Entscheidungsmatrix.$F$4]&lt;&gt;&quot;&quot;;LEFT([Entscheidungsmatrix.$F$4];11)&lt;&gt;&quot;Alternative&quot;);&quot; | &quot;&amp;IF([Entscheidungsmatrix.$F53]=&quot;&quot;;&quot;&quot;;&quot;—&quot;);&quot;&quot;)&amp;IF(AND([Entscheidungsmatrix.$G$4]&lt;&gt;&quot;&quot;;LEFT([Entscheidungsmatrix.$G$4];11)&lt;&gt;&quot;Alternative&quot;);&quot; | &quot;&amp;IF([Entscheidungsmatrix.$G53]=&quot;&quot;;&quot;&quot;;&quot;—&quot;);&quot;&quot;)&amp;IF(AND([Entscheidungsmatrix.$H$4]&lt;&gt;&quot;&quot;;LEFT([Entscheidungsmatrix.$H$4];11)&lt;&gt;&quot;Alternative&quot;);&quot; | &quot;&amp;IF([Entscheidungsmatrix.$H53]=&quot;&quot;;&quot;&quot;;&quot;—&quot;);&quot;&quot;)&amp;IF(AND([Entscheidungsmatrix.$I$4]&lt;&gt;&quot;&quot;;LEFT([Entscheidungsmatrix.$I$4];11)&lt;&gt;&quot;Alternative&quot;);&quot; | &quot;&amp;IF([Entscheidungsmatrix.$I53]=&quot;&quot;;&quot;&quot;;&quot;—&quot;);&quot;&quot;)&amp;IF(AND([Entscheidungsmatrix.$J$4]&lt;&gt;&quot;&quot;;LEFT([Entscheidungsmatrix.$J$4];11)&lt;&gt;&quot;Alternative&quot;);&quot; | &quot;&amp;IF([Entscheidungsmatrix.$J53]=&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54]&lt;&gt;&quot;&quot;;[Entscheidungsmatrix.$B54]&gt;0;OR(AND([Entscheidungsmatrix.$C$4]&lt;&gt;&quot;&quot;;LEFT([Entscheidungsmatrix.$C$4];11)&lt;&gt;&quot;Alternative&quot;;[Entscheidungsmatrix.$C54]=&quot;&quot;);AND([Entscheidungsmatrix.$D$4]&lt;&gt;&quot;&quot;;LEFT([Entscheidungsmatrix.$D$4];11)&lt;&gt;&quot;Alternative&quot;;[Entscheidungsmatrix.$D54]=&quot;&quot;);AND([Entscheidungsmatrix.$E$4]&lt;&gt;&quot;&quot;;LEFT([Entscheidungsmatrix.$E$4];11)&lt;&gt;&quot;Alternative&quot;;[Entscheidungsmatrix.$E54]=&quot;&quot;);AND([Entscheidungsmatrix.$F$4]&lt;&gt;&quot;&quot;;LEFT([Entscheidungsmatrix.$F$4];11)&lt;&gt;&quot;Alternative&quot;;[Entscheidungsmatrix.$F54]=&quot;&quot;);AND([Entscheidungsmatrix.$G$4]&lt;&gt;&quot;&quot;;LEFT([Entscheidungsmatrix.$G$4];11)&lt;&gt;&quot;Alternative&quot;;[Entscheidungsmatrix.$G54]=&quot;&quot;);AND([Entscheidungsmatrix.$H$4]&lt;&gt;&quot;&quot;;LEFT([Entscheidungsmatrix.$H$4];11)&lt;&gt;&quot;Alternative&quot;;[Entscheidungsmatrix.$H54]=&quot;&quot;);AND([Entscheidungsmatrix.$I$4]&lt;&gt;&quot;&quot;;LEFT([Entscheidungsmatrix.$I$4];11)&lt;&gt;&quot;Alternative&quot;;[Entscheidungsmatrix.$I54]=&quot;&quot;);AND([Entscheidungsmatrix.$J$4]&lt;&gt;&quot;&quot;;LEFT([Entscheidungsmatrix.$J$4];11)&lt;&gt;&quot;Alternative&quot;;[Entscheidungsmatrix.$J54]=&quot;&quot;)));&quot;| &quot;&amp;[Entscheidungsmatrix.$A54]&amp;IF(AND([Entscheidungsmatrix.$C$4]&lt;&gt;&quot;&quot;;LEFT([Entscheidungsmatrix.$C$4];11)&lt;&gt;&quot;Alternative&quot;);&quot; | &quot;&amp;IF([Entscheidungsmatrix.$C54]=&quot;&quot;;&quot;&quot;;&quot;—&quot;);&quot;&quot;)&amp;IF(AND([Entscheidungsmatrix.$D$4]&lt;&gt;&quot;&quot;;LEFT([Entscheidungsmatrix.$D$4];11)&lt;&gt;&quot;Alternative&quot;);&quot; | &quot;&amp;IF([Entscheidungsmatrix.$D54]=&quot;&quot;;&quot;&quot;;&quot;—&quot;);&quot;&quot;)&amp;IF(AND([Entscheidungsmatrix.$E$4]&lt;&gt;&quot;&quot;;LEFT([Entscheidungsmatrix.$E$4];11)&lt;&gt;&quot;Alternative&quot;);&quot; | &quot;&amp;IF([Entscheidungsmatrix.$E54]=&quot;&quot;;&quot;&quot;;&quot;—&quot;);&quot;&quot;)&amp;IF(AND([Entscheidungsmatrix.$F$4]&lt;&gt;&quot;&quot;;LEFT([Entscheidungsmatrix.$F$4];11)&lt;&gt;&quot;Alternative&quot;);&quot; | &quot;&amp;IF([Entscheidungsmatrix.$F54]=&quot;&quot;;&quot;&quot;;&quot;—&quot;);&quot;&quot;)&amp;IF(AND([Entscheidungsmatrix.$G$4]&lt;&gt;&quot;&quot;;LEFT([Entscheidungsmatrix.$G$4];11)&lt;&gt;&quot;Alternative&quot;);&quot; | &quot;&amp;IF([Entscheidungsmatrix.$G54]=&quot;&quot;;&quot;&quot;;&quot;—&quot;);&quot;&quot;)&amp;IF(AND([Entscheidungsmatrix.$H$4]&lt;&gt;&quot;&quot;;LEFT([Entscheidungsmatrix.$H$4];11)&lt;&gt;&quot;Alternative&quot;);&quot; | &quot;&amp;IF([Entscheidungsmatrix.$H54]=&quot;&quot;;&quot;&quot;;&quot;—&quot;);&quot;&quot;)&amp;IF(AND([Entscheidungsmatrix.$I$4]&lt;&gt;&quot;&quot;;LEFT([Entscheidungsmatrix.$I$4];11)&lt;&gt;&quot;Alternative&quot;);&quot; | &quot;&amp;IF([Entscheidungsmatrix.$I54]=&quot;&quot;;&quot;&quot;;&quot;—&quot;);&quot;&quot;)&amp;IF(AND([Entscheidungsmatrix.$J$4]&lt;&gt;&quot;&quot;;LEFT([Entscheidungsmatrix.$J$4];11)&lt;&gt;&quot;Alternative&quot;);&quot; | &quot;&amp;IF([Entscheidungsmatrix.$J54]=&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55]&lt;&gt;&quot;&quot;;[Entscheidungsmatrix.$B55]&gt;0;OR(AND([Entscheidungsmatrix.$C$4]&lt;&gt;&quot;&quot;;LEFT([Entscheidungsmatrix.$C$4];11)&lt;&gt;&quot;Alternative&quot;;[Entscheidungsmatrix.$C55]=&quot;&quot;);AND([Entscheidungsmatrix.$D$4]&lt;&gt;&quot;&quot;;LEFT([Entscheidungsmatrix.$D$4];11)&lt;&gt;&quot;Alternative&quot;;[Entscheidungsmatrix.$D55]=&quot;&quot;);AND([Entscheidungsmatrix.$E$4]&lt;&gt;&quot;&quot;;LEFT([Entscheidungsmatrix.$E$4];11)&lt;&gt;&quot;Alternative&quot;;[Entscheidungsmatrix.$E55]=&quot;&quot;);AND([Entscheidungsmatrix.$F$4]&lt;&gt;&quot;&quot;;LEFT([Entscheidungsmatrix.$F$4];11)&lt;&gt;&quot;Alternative&quot;;[Entscheidungsmatrix.$F55]=&quot;&quot;);AND([Entscheidungsmatrix.$G$4]&lt;&gt;&quot;&quot;;LEFT([Entscheidungsmatrix.$G$4];11)&lt;&gt;&quot;Alternative&quot;;[Entscheidungsmatrix.$G55]=&quot;&quot;);AND([Entscheidungsmatrix.$H$4]&lt;&gt;&quot;&quot;;LEFT([Entscheidungsmatrix.$H$4];11)&lt;&gt;&quot;Alternative&quot;;[Entscheidungsmatrix.$H55]=&quot;&quot;);AND([Entscheidungsmatrix.$I$4]&lt;&gt;&quot;&quot;;LEFT([Entscheidungsmatrix.$I$4];11)&lt;&gt;&quot;Alternative&quot;;[Entscheidungsmatrix.$I55]=&quot;&quot;);AND([Entscheidungsmatrix.$J$4]&lt;&gt;&quot;&quot;;LEFT([Entscheidungsmatrix.$J$4];11)&lt;&gt;&quot;Alternative&quot;;[Entscheidungsmatrix.$J55]=&quot;&quot;)));&quot;| &quot;&amp;[Entscheidungsmatrix.$A55]&amp;IF(AND([Entscheidungsmatrix.$C$4]&lt;&gt;&quot;&quot;;LEFT([Entscheidungsmatrix.$C$4];11)&lt;&gt;&quot;Alternative&quot;);&quot; | &quot;&amp;IF([Entscheidungsmatrix.$C55]=&quot;&quot;;&quot;&quot;;&quot;—&quot;);&quot;&quot;)&amp;IF(AND([Entscheidungsmatrix.$D$4]&lt;&gt;&quot;&quot;;LEFT([Entscheidungsmatrix.$D$4];11)&lt;&gt;&quot;Alternative&quot;);&quot; | &quot;&amp;IF([Entscheidungsmatrix.$D55]=&quot;&quot;;&quot;&quot;;&quot;—&quot;);&quot;&quot;)&amp;IF(AND([Entscheidungsmatrix.$E$4]&lt;&gt;&quot;&quot;;LEFT([Entscheidungsmatrix.$E$4];11)&lt;&gt;&quot;Alternative&quot;);&quot; | &quot;&amp;IF([Entscheidungsmatrix.$E55]=&quot;&quot;;&quot;&quot;;&quot;—&quot;);&quot;&quot;)&amp;IF(AND([Entscheidungsmatrix.$F$4]&lt;&gt;&quot;&quot;;LEFT([Entscheidungsmatrix.$F$4];11)&lt;&gt;&quot;Alternative&quot;);&quot; | &quot;&amp;IF([Entscheidungsmatrix.$F55]=&quot;&quot;;&quot;&quot;;&quot;—&quot;);&quot;&quot;)&amp;IF(AND([Entscheidungsmatrix.$G$4]&lt;&gt;&quot;&quot;;LEFT([Entscheidungsmatrix.$G$4];11)&lt;&gt;&quot;Alternative&quot;);&quot; | &quot;&amp;IF([Entscheidungsmatrix.$G55]=&quot;&quot;;&quot;&quot;;&quot;—&quot;);&quot;&quot;)&amp;IF(AND([Entscheidungsmatrix.$H$4]&lt;&gt;&quot;&quot;;LEFT([Entscheidungsmatrix.$H$4];11)&lt;&gt;&quot;Alternative&quot;);&quot; | &quot;&amp;IF([Entscheidungsmatrix.$H55]=&quot;&quot;;&quot;&quot;;&quot;—&quot;);&quot;&quot;)&amp;IF(AND([Entscheidungsmatrix.$I$4]&lt;&gt;&quot;&quot;;LEFT([Entscheidungsmatrix.$I$4];11)&lt;&gt;&quot;Alternative&quot;);&quot; | &quot;&amp;IF([Entscheidungsmatrix.$I55]=&quot;&quot;;&quot;&quot;;&quot;—&quot;);&quot;&quot;)&amp;IF(AND([Entscheidungsmatrix.$J$4]&lt;&gt;&quot;&quot;;LEFT([Entscheidungsmatrix.$J$4];11)&lt;&gt;&quot;Alternative&quot;);&quot; | &quot;&amp;IF([Entscheidungsmatrix.$J55]=&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56]&lt;&gt;&quot;&quot;;[Entscheidungsmatrix.$B56]&gt;0;OR(AND([Entscheidungsmatrix.$C$4]&lt;&gt;&quot;&quot;;LEFT([Entscheidungsmatrix.$C$4];11)&lt;&gt;&quot;Alternative&quot;;[Entscheidungsmatrix.$C56]=&quot;&quot;);AND([Entscheidungsmatrix.$D$4]&lt;&gt;&quot;&quot;;LEFT([Entscheidungsmatrix.$D$4];11)&lt;&gt;&quot;Alternative&quot;;[Entscheidungsmatrix.$D56]=&quot;&quot;);AND([Entscheidungsmatrix.$E$4]&lt;&gt;&quot;&quot;;LEFT([Entscheidungsmatrix.$E$4];11)&lt;&gt;&quot;Alternative&quot;;[Entscheidungsmatrix.$E56]=&quot;&quot;);AND([Entscheidungsmatrix.$F$4]&lt;&gt;&quot;&quot;;LEFT([Entscheidungsmatrix.$F$4];11)&lt;&gt;&quot;Alternative&quot;;[Entscheidungsmatrix.$F56]=&quot;&quot;);AND([Entscheidungsmatrix.$G$4]&lt;&gt;&quot;&quot;;LEFT([Entscheidungsmatrix.$G$4];11)&lt;&gt;&quot;Alternative&quot;;[Entscheidungsmatrix.$G56]=&quot;&quot;);AND([Entscheidungsmatrix.$H$4]&lt;&gt;&quot;&quot;;LEFT([Entscheidungsmatrix.$H$4];11)&lt;&gt;&quot;Alternative&quot;;[Entscheidungsmatrix.$H56]=&quot;&quot;);AND([Entscheidungsmatrix.$I$4]&lt;&gt;&quot;&quot;;LEFT([Entscheidungsmatrix.$I$4];11)&lt;&gt;&quot;Alternative&quot;;[Entscheidungsmatrix.$I56]=&quot;&quot;);AND([Entscheidungsmatrix.$J$4]&lt;&gt;&quot;&quot;;LEFT([Entscheidungsmatrix.$J$4];11)&lt;&gt;&quot;Alternative&quot;;[Entscheidungsmatrix.$J56]=&quot;&quot;)));&quot;| &quot;&amp;[Entscheidungsmatrix.$A56]&amp;IF(AND([Entscheidungsmatrix.$C$4]&lt;&gt;&quot;&quot;;LEFT([Entscheidungsmatrix.$C$4];11)&lt;&gt;&quot;Alternative&quot;);&quot; | &quot;&amp;IF([Entscheidungsmatrix.$C56]=&quot;&quot;;&quot;&quot;;&quot;—&quot;);&quot;&quot;)&amp;IF(AND([Entscheidungsmatrix.$D$4]&lt;&gt;&quot;&quot;;LEFT([Entscheidungsmatrix.$D$4];11)&lt;&gt;&quot;Alternative&quot;);&quot; | &quot;&amp;IF([Entscheidungsmatrix.$D56]=&quot;&quot;;&quot;&quot;;&quot;—&quot;);&quot;&quot;)&amp;IF(AND([Entscheidungsmatrix.$E$4]&lt;&gt;&quot;&quot;;LEFT([Entscheidungsmatrix.$E$4];11)&lt;&gt;&quot;Alternative&quot;);&quot; | &quot;&amp;IF([Entscheidungsmatrix.$E56]=&quot;&quot;;&quot;&quot;;&quot;—&quot;);&quot;&quot;)&amp;IF(AND([Entscheidungsmatrix.$F$4]&lt;&gt;&quot;&quot;;LEFT([Entscheidungsmatrix.$F$4];11)&lt;&gt;&quot;Alternative&quot;);&quot; | &quot;&amp;IF([Entscheidungsmatrix.$F56]=&quot;&quot;;&quot;&quot;;&quot;—&quot;);&quot;&quot;)&amp;IF(AND([Entscheidungsmatrix.$G$4]&lt;&gt;&quot;&quot;;LEFT([Entscheidungsmatrix.$G$4];11)&lt;&gt;&quot;Alternative&quot;);&quot; | &quot;&amp;IF([Entscheidungsmatrix.$G56]=&quot;&quot;;&quot;&quot;;&quot;—&quot;);&quot;&quot;)&amp;IF(AND([Entscheidungsmatrix.$H$4]&lt;&gt;&quot;&quot;;LEFT([Entscheidungsmatrix.$H$4];11)&lt;&gt;&quot;Alternative&quot;);&quot; | &quot;&amp;IF([Entscheidungsmatrix.$H56]=&quot;&quot;;&quot;&quot;;&quot;—&quot;);&quot;&quot;)&amp;IF(AND([Entscheidungsmatrix.$I$4]&lt;&gt;&quot;&quot;;LEFT([Entscheidungsmatrix.$I$4];11)&lt;&gt;&quot;Alternative&quot;);&quot; | &quot;&amp;IF([Entscheidungsmatrix.$I56]=&quot;&quot;;&quot;&quot;;&quot;—&quot;);&quot;&quot;)&amp;IF(AND([Entscheidungsmatrix.$J$4]&lt;&gt;&quot;&quot;;LEFT([Entscheidungsmatrix.$J$4];11)&lt;&gt;&quot;Alternative&quot;);&quot; | &quot;&amp;IF([Entscheidungsmatrix.$J56]=&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57]&lt;&gt;&quot;&quot;;[Entscheidungsmatrix.$B57]&gt;0;OR(AND([Entscheidungsmatrix.$C$4]&lt;&gt;&quot;&quot;;LEFT([Entscheidungsmatrix.$C$4];11)&lt;&gt;&quot;Alternative&quot;;[Entscheidungsmatrix.$C57]=&quot;&quot;);AND([Entscheidungsmatrix.$D$4]&lt;&gt;&quot;&quot;;LEFT([Entscheidungsmatrix.$D$4];11)&lt;&gt;&quot;Alternative&quot;;[Entscheidungsmatrix.$D57]=&quot;&quot;);AND([Entscheidungsmatrix.$E$4]&lt;&gt;&quot;&quot;;LEFT([Entscheidungsmatrix.$E$4];11)&lt;&gt;&quot;Alternative&quot;;[Entscheidungsmatrix.$E57]=&quot;&quot;);AND([Entscheidungsmatrix.$F$4]&lt;&gt;&quot;&quot;;LEFT([Entscheidungsmatrix.$F$4];11)&lt;&gt;&quot;Alternative&quot;;[Entscheidungsmatrix.$F57]=&quot;&quot;);AND([Entscheidungsmatrix.$G$4]&lt;&gt;&quot;&quot;;LEFT([Entscheidungsmatrix.$G$4];11)&lt;&gt;&quot;Alternative&quot;;[Entscheidungsmatrix.$G57]=&quot;&quot;);AND([Entscheidungsmatrix.$H$4]&lt;&gt;&quot;&quot;;LEFT([Entscheidungsmatrix.$H$4];11)&lt;&gt;&quot;Alternative&quot;;[Entscheidungsmatrix.$H57]=&quot;&quot;);AND([Entscheidungsmatrix.$I$4]&lt;&gt;&quot;&quot;;LEFT([Entscheidungsmatrix.$I$4];11)&lt;&gt;&quot;Alternative&quot;;[Entscheidungsmatrix.$I57]=&quot;&quot;);AND([Entscheidungsmatrix.$J$4]&lt;&gt;&quot;&quot;;LEFT([Entscheidungsmatrix.$J$4];11)&lt;&gt;&quot;Alternative&quot;;[Entscheidungsmatrix.$J57]=&quot;&quot;)));&quot;| &quot;&amp;[Entscheidungsmatrix.$A57]&amp;IF(AND([Entscheidungsmatrix.$C$4]&lt;&gt;&quot;&quot;;LEFT([Entscheidungsmatrix.$C$4];11)&lt;&gt;&quot;Alternative&quot;);&quot; | &quot;&amp;IF([Entscheidungsmatrix.$C57]=&quot;&quot;;&quot;&quot;;&quot;—&quot;);&quot;&quot;)&amp;IF(AND([Entscheidungsmatrix.$D$4]&lt;&gt;&quot;&quot;;LEFT([Entscheidungsmatrix.$D$4];11)&lt;&gt;&quot;Alternative&quot;);&quot; | &quot;&amp;IF([Entscheidungsmatrix.$D57]=&quot;&quot;;&quot;&quot;;&quot;—&quot;);&quot;&quot;)&amp;IF(AND([Entscheidungsmatrix.$E$4]&lt;&gt;&quot;&quot;;LEFT([Entscheidungsmatrix.$E$4];11)&lt;&gt;&quot;Alternative&quot;);&quot; | &quot;&amp;IF([Entscheidungsmatrix.$E57]=&quot;&quot;;&quot;&quot;;&quot;—&quot;);&quot;&quot;)&amp;IF(AND([Entscheidungsmatrix.$F$4]&lt;&gt;&quot;&quot;;LEFT([Entscheidungsmatrix.$F$4];11)&lt;&gt;&quot;Alternative&quot;);&quot; | &quot;&amp;IF([Entscheidungsmatrix.$F57]=&quot;&quot;;&quot;&quot;;&quot;—&quot;);&quot;&quot;)&amp;IF(AND([Entscheidungsmatrix.$G$4]&lt;&gt;&quot;&quot;;LEFT([Entscheidungsmatrix.$G$4];11)&lt;&gt;&quot;Alternative&quot;);&quot; | &quot;&amp;IF([Entscheidungsmatrix.$G57]=&quot;&quot;;&quot;&quot;;&quot;—&quot;);&quot;&quot;)&amp;IF(AND([Entscheidungsmatrix.$H$4]&lt;&gt;&quot;&quot;;LEFT([Entscheidungsmatrix.$H$4];11)&lt;&gt;&quot;Alternative&quot;);&quot; | &quot;&amp;IF([Entscheidungsmatrix.$H57]=&quot;&quot;;&quot;&quot;;&quot;—&quot;);&quot;&quot;)&amp;IF(AND([Entscheidungsmatrix.$I$4]&lt;&gt;&quot;&quot;;LEFT([Entscheidungsmatrix.$I$4];11)&lt;&gt;&quot;Alternative&quot;);&quot; | &quot;&amp;IF([Entscheidungsmatrix.$I57]=&quot;&quot;;&quot;&quot;;&quot;—&quot;);&quot;&quot;)&amp;IF(AND([Entscheidungsmatrix.$J$4]&lt;&gt;&quot;&quot;;LEFT([Entscheidungsmatrix.$J$4];11)&lt;&gt;&quot;Alternative&quot;);&quot; | &quot;&amp;IF([Entscheidungsmatrix.$J57]=&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58]&lt;&gt;&quot;&quot;;[Entscheidungsmatrix.$B58]&gt;0;OR(AND([Entscheidungsmatrix.$C$4]&lt;&gt;&quot;&quot;;LEFT([Entscheidungsmatrix.$C$4];11)&lt;&gt;&quot;Alternative&quot;;[Entscheidungsmatrix.$C58]=&quot;&quot;);AND([Entscheidungsmatrix.$D$4]&lt;&gt;&quot;&quot;;LEFT([Entscheidungsmatrix.$D$4];11)&lt;&gt;&quot;Alternative&quot;;[Entscheidungsmatrix.$D58]=&quot;&quot;);AND([Entscheidungsmatrix.$E$4]&lt;&gt;&quot;&quot;;LEFT([Entscheidungsmatrix.$E$4];11)&lt;&gt;&quot;Alternative&quot;;[Entscheidungsmatrix.$E58]=&quot;&quot;);AND([Entscheidungsmatrix.$F$4]&lt;&gt;&quot;&quot;;LEFT([Entscheidungsmatrix.$F$4];11)&lt;&gt;&quot;Alternative&quot;;[Entscheidungsmatrix.$F58]=&quot;&quot;);AND([Entscheidungsmatrix.$G$4]&lt;&gt;&quot;&quot;;LEFT([Entscheidungsmatrix.$G$4];11)&lt;&gt;&quot;Alternative&quot;;[Entscheidungsmatrix.$G58]=&quot;&quot;);AND([Entscheidungsmatrix.$H$4]&lt;&gt;&quot;&quot;;LEFT([Entscheidungsmatrix.$H$4];11)&lt;&gt;&quot;Alternative&quot;;[Entscheidungsmatrix.$H58]=&quot;&quot;);AND([Entscheidungsmatrix.$I$4]&lt;&gt;&quot;&quot;;LEFT([Entscheidungsmatrix.$I$4];11)&lt;&gt;&quot;Alternative&quot;;[Entscheidungsmatrix.$I58]=&quot;&quot;);AND([Entscheidungsmatrix.$J$4]&lt;&gt;&quot;&quot;;LEFT([Entscheidungsmatrix.$J$4];11)&lt;&gt;&quot;Alternative&quot;;[Entscheidungsmatrix.$J58]=&quot;&quot;)));&quot;| &quot;&amp;[Entscheidungsmatrix.$A58]&amp;IF(AND([Entscheidungsmatrix.$C$4]&lt;&gt;&quot;&quot;;LEFT([Entscheidungsmatrix.$C$4];11)&lt;&gt;&quot;Alternative&quot;);&quot; | &quot;&amp;IF([Entscheidungsmatrix.$C58]=&quot;&quot;;&quot;&quot;;&quot;—&quot;);&quot;&quot;)&amp;IF(AND([Entscheidungsmatrix.$D$4]&lt;&gt;&quot;&quot;;LEFT([Entscheidungsmatrix.$D$4];11)&lt;&gt;&quot;Alternative&quot;);&quot; | &quot;&amp;IF([Entscheidungsmatrix.$D58]=&quot;&quot;;&quot;&quot;;&quot;—&quot;);&quot;&quot;)&amp;IF(AND([Entscheidungsmatrix.$E$4]&lt;&gt;&quot;&quot;;LEFT([Entscheidungsmatrix.$E$4];11)&lt;&gt;&quot;Alternative&quot;);&quot; | &quot;&amp;IF([Entscheidungsmatrix.$E58]=&quot;&quot;;&quot;&quot;;&quot;—&quot;);&quot;&quot;)&amp;IF(AND([Entscheidungsmatrix.$F$4]&lt;&gt;&quot;&quot;;LEFT([Entscheidungsmatrix.$F$4];11)&lt;&gt;&quot;Alternative&quot;);&quot; | &quot;&amp;IF([Entscheidungsmatrix.$F58]=&quot;&quot;;&quot;&quot;;&quot;—&quot;);&quot;&quot;)&amp;IF(AND([Entscheidungsmatrix.$G$4]&lt;&gt;&quot;&quot;;LEFT([Entscheidungsmatrix.$G$4];11)&lt;&gt;&quot;Alternative&quot;);&quot; | &quot;&amp;IF([Entscheidungsmatrix.$G58]=&quot;&quot;;&quot;&quot;;&quot;—&quot;);&quot;&quot;)&amp;IF(AND([Entscheidungsmatrix.$H$4]&lt;&gt;&quot;&quot;;LEFT([Entscheidungsmatrix.$H$4];11)&lt;&gt;&quot;Alternative&quot;);&quot; | &quot;&amp;IF([Entscheidungsmatrix.$H58]=&quot;&quot;;&quot;&quot;;&quot;—&quot;);&quot;&quot;)&amp;IF(AND([Entscheidungsmatrix.$I$4]&lt;&gt;&quot;&quot;;LEFT([Entscheidungsmatrix.$I$4];11)&lt;&gt;&quot;Alternative&quot;);&quot; | &quot;&amp;IF([Entscheidungsmatrix.$I58]=&quot;&quot;;&quot;&quot;;&quot;—&quot;);&quot;&quot;)&amp;IF(AND([Entscheidungsmatrix.$J$4]&lt;&gt;&quot;&quot;;LEFT([Entscheidungsmatrix.$J$4];11)&lt;&gt;&quot;Alternative&quot;);&quot; | &quot;&amp;IF([Entscheidungsmatrix.$J58]=&quot;&quot;;&quot;&quot;;&quot;—&quot;);&quot;&quot;)&amp;&quot; |&quot;;&quot;&quot;)">
            <text:p/>
          </table:table-cell>
          <table:table-cell table:style-name="ce135" table:number-columns-repeated="16358"/>
        </table:table-row>
        <table:table-row table:style-name="ro1">
          <table:table-cell table:number-columns-repeated="25"/>
          <table:table-cell table:formula="of:=IF(AND([Entscheidungsmatrix.$A59]&lt;&gt;&quot;&quot;;[Entscheidungsmatrix.$B59]&gt;0;OR(AND([Entscheidungsmatrix.$C$4]&lt;&gt;&quot;&quot;;LEFT([Entscheidungsmatrix.$C$4];11)&lt;&gt;&quot;Alternative&quot;;[Entscheidungsmatrix.$C59]=&quot;&quot;);AND([Entscheidungsmatrix.$D$4]&lt;&gt;&quot;&quot;;LEFT([Entscheidungsmatrix.$D$4];11)&lt;&gt;&quot;Alternative&quot;;[Entscheidungsmatrix.$D59]=&quot;&quot;);AND([Entscheidungsmatrix.$E$4]&lt;&gt;&quot;&quot;;LEFT([Entscheidungsmatrix.$E$4];11)&lt;&gt;&quot;Alternative&quot;;[Entscheidungsmatrix.$E59]=&quot;&quot;);AND([Entscheidungsmatrix.$F$4]&lt;&gt;&quot;&quot;;LEFT([Entscheidungsmatrix.$F$4];11)&lt;&gt;&quot;Alternative&quot;;[Entscheidungsmatrix.$F59]=&quot;&quot;);AND([Entscheidungsmatrix.$G$4]&lt;&gt;&quot;&quot;;LEFT([Entscheidungsmatrix.$G$4];11)&lt;&gt;&quot;Alternative&quot;;[Entscheidungsmatrix.$G59]=&quot;&quot;);AND([Entscheidungsmatrix.$H$4]&lt;&gt;&quot;&quot;;LEFT([Entscheidungsmatrix.$H$4];11)&lt;&gt;&quot;Alternative&quot;;[Entscheidungsmatrix.$H59]=&quot;&quot;);AND([Entscheidungsmatrix.$I$4]&lt;&gt;&quot;&quot;;LEFT([Entscheidungsmatrix.$I$4];11)&lt;&gt;&quot;Alternative&quot;;[Entscheidungsmatrix.$I59]=&quot;&quot;);AND([Entscheidungsmatrix.$J$4]&lt;&gt;&quot;&quot;;LEFT([Entscheidungsmatrix.$J$4];11)&lt;&gt;&quot;Alternative&quot;;[Entscheidungsmatrix.$J59]=&quot;&quot;)));&quot;| &quot;&amp;[Entscheidungsmatrix.$A59]&amp;IF(AND([Entscheidungsmatrix.$C$4]&lt;&gt;&quot;&quot;;LEFT([Entscheidungsmatrix.$C$4];11)&lt;&gt;&quot;Alternative&quot;);&quot; | &quot;&amp;IF([Entscheidungsmatrix.$C59]=&quot;&quot;;&quot;&quot;;&quot;—&quot;);&quot;&quot;)&amp;IF(AND([Entscheidungsmatrix.$D$4]&lt;&gt;&quot;&quot;;LEFT([Entscheidungsmatrix.$D$4];11)&lt;&gt;&quot;Alternative&quot;);&quot; | &quot;&amp;IF([Entscheidungsmatrix.$D59]=&quot;&quot;;&quot;&quot;;&quot;—&quot;);&quot;&quot;)&amp;IF(AND([Entscheidungsmatrix.$E$4]&lt;&gt;&quot;&quot;;LEFT([Entscheidungsmatrix.$E$4];11)&lt;&gt;&quot;Alternative&quot;);&quot; | &quot;&amp;IF([Entscheidungsmatrix.$E59]=&quot;&quot;;&quot;&quot;;&quot;—&quot;);&quot;&quot;)&amp;IF(AND([Entscheidungsmatrix.$F$4]&lt;&gt;&quot;&quot;;LEFT([Entscheidungsmatrix.$F$4];11)&lt;&gt;&quot;Alternative&quot;);&quot; | &quot;&amp;IF([Entscheidungsmatrix.$F59]=&quot;&quot;;&quot;&quot;;&quot;—&quot;);&quot;&quot;)&amp;IF(AND([Entscheidungsmatrix.$G$4]&lt;&gt;&quot;&quot;;LEFT([Entscheidungsmatrix.$G$4];11)&lt;&gt;&quot;Alternative&quot;);&quot; | &quot;&amp;IF([Entscheidungsmatrix.$G59]=&quot;&quot;;&quot;&quot;;&quot;—&quot;);&quot;&quot;)&amp;IF(AND([Entscheidungsmatrix.$H$4]&lt;&gt;&quot;&quot;;LEFT([Entscheidungsmatrix.$H$4];11)&lt;&gt;&quot;Alternative&quot;);&quot; | &quot;&amp;IF([Entscheidungsmatrix.$H59]=&quot;&quot;;&quot;&quot;;&quot;—&quot;);&quot;&quot;)&amp;IF(AND([Entscheidungsmatrix.$I$4]&lt;&gt;&quot;&quot;;LEFT([Entscheidungsmatrix.$I$4];11)&lt;&gt;&quot;Alternative&quot;);&quot; | &quot;&amp;IF([Entscheidungsmatrix.$I59]=&quot;&quot;;&quot;&quot;;&quot;—&quot;);&quot;&quot;)&amp;IF(AND([Entscheidungsmatrix.$J$4]&lt;&gt;&quot;&quot;;LEFT([Entscheidungsmatrix.$J$4];11)&lt;&gt;&quot;Alternative&quot;);&quot; | &quot;&amp;IF([Entscheidungsmatrix.$J59]=&quot;&quot;;&quot;&quot;;&quot;—&quot;);&quot;&quot;)&amp;&quot; |&quot;;&quot;&quot;)">
            <text:p/>
          </table:table-cell>
          <table:table-cell table:style-name="ce135" table:number-columns-repeated="16358"/>
        </table:table-row>
        <table:table-row table:style-name="ro1" table:number-rows-repeated="1048505">
          <table:table-cell table:number-columns-repeated="26"/>
          <table:table-cell table:style-name="ce135" table:number-columns-repeated="16358"/>
        </table:table-row>
        <table:table-row table:style-name="ro1">
          <table:table-cell table:number-columns-repeated="26"/>
          <table:table-cell table:style-name="ce135" table:number-columns-repeated="1635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wiss" style:font-pitch="variable"/>
    <style:font-face style:name="Carlito" svg:font-family="Carlito"/>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de" fo:country="DE"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currency-style style:name="N117P0" style:volatile="true">
      <number:currency-symbol/>
      <number:number number:decimal-places="0" number:min-decimal-places="0" number:min-integer-digits="1" number:grouping="true"/>
      <number:text loext:blank-width-char=")"> </number:text>
    </number:currency-style>
    <number:currency-style style:name="N117">
      <number:text>(</number:text>
      <number:currency-symbol/>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number number:decimal-places="0" number:min-decimal-places="0" number:min-integer-digits="1" number:grouping="true"/>
      <number:text loext:blank-width-char=")"> </number:text>
    </number:currency-style>
    <number:currency-style style:name="N118">
      <style:text-properties fo:color="#ff0000"/>
      <number:text>(</number:text>
      <number:currency-symbol/>
      <number:number number:decimal-places="0" number:min-decimal-places="0" number:min-integer-digits="1" number:grouping="true"/>
      <number:text>)</number:text>
      <style:map style:condition="value()&gt;=0" style:apply-style-name="N118P0"/>
    </number:currency-style>
    <number:currency-style style:name="N120P0" style:volatile="true">
      <number:currency-symbol/>
      <number:number number:decimal-places="2" number:min-decimal-places="2" number:min-integer-digits="1" number:grouping="true"/>
      <number:text loext:blank-width-char=")"> </number:text>
    </number:currency-style>
    <number:currency-style style:name="N120">
      <number:text>(</number:text>
      <number:currency-symbol/>
      <number:number number:decimal-places="2" number:min-decimal-places="2" number:min-integer-digits="1" number:grouping="true"/>
      <number:text>)</number:text>
      <style:map style:condition="value()&gt;=0" style:apply-style-name="N120P0"/>
    </number:currency-style>
    <number:currency-style style:name="N121P0" style:volatile="true">
      <number:currency-symbol/>
      <number:number number:decimal-places="2" number:min-decimal-places="2" number:min-integer-digits="1" number:grouping="true"/>
      <number:text loext:blank-width-char=")"> </number:text>
    </number:currency-style>
    <number:currency-style style:name="N121">
      <style:text-properties fo:color="#ff0000"/>
      <number:text>(</number:text>
      <number:currency-symbol/>
      <number:number number:decimal-places="2" number:min-decimal-places="2" number:min-integer-digits="1" number:grouping="true"/>
      <number:text>)</number:text>
      <style:map style:condition="value()&gt;=0" style:apply-style-name="N121P0"/>
    </number:currency-style>
    <number:date-style style:name="N122">
      <number:month/>
      <number:text>/</number:text>
      <number:day/>
      <number:text>/</number:text>
      <number:year number:style="long"/>
    </number:date-style>
    <number:date-style style:name="N123">
      <number:day/>
      <number:text>-</number:text>
      <number:month number:textual="true"/>
      <number:text>-</number:text>
      <number:year/>
    </number:date-style>
    <number:date-style style:name="N124">
      <number:day/>
      <number:text>-</number:text>
      <number:month number:textual="true"/>
    </number:date-style>
    <number:date-style style:name="N125">
      <number:month number:textual="true"/>
      <number:text>-</number:text>
      <number:year/>
    </number:date-style>
    <number:time-style style:name="N126">
      <number:hours/>
      <number:text>:</number:text>
      <number:minutes number:style="long"/>
      <number:text> </number:text>
      <number:am-pm/>
    </number:time-style>
    <number:time-style style:name="N127">
      <number:hours/>
      <number:text>:</number:text>
      <number:minutes number:style="long"/>
      <number:text>:</number:text>
      <number:seconds number:style="long"/>
      <number:text> </number:text>
      <number:am-pm/>
    </number:time-style>
    <number:time-style style:name="N128">
      <number:hours/>
      <number:text>:</number:text>
      <number:minutes number:style="long"/>
    </number:time-style>
    <number:time-style style:name="N129">
      <number:hours/>
      <number:text>:</number:text>
      <number:minutes number:style="long"/>
      <number:text>:</number:text>
      <number:seconds number:style="long"/>
    </number:time-style>
    <number:date-style style:name="N130">
      <number:month/>
      <number:text>/</number:text>
      <number:day/>
      <number:text>/</number:text>
      <number:year number:style="long"/>
      <number:text> </number:text>
      <number:hours/>
      <number:text>:</number:text>
      <number:minutes number:style="long"/>
    </number:date-style>
    <number:number-style style:name="N132P0" style:volatile="true">
      <number:number number:decimal-places="0" number:min-decimal-places="0" number:min-integer-digits="1" number:grouping="true"/>
      <number:text loext:blank-width-char=")"> </number:text>
    </number:number-style>
    <number:number-style style:name="N132">
      <style:text-properties fo:color="#ff0000"/>
      <number:text>(</number:text>
      <number:number number:decimal-places="0" number:min-decimal-places="0" number:min-integer-digits="1" number:grouping="true"/>
      <number:text>)</number:text>
      <style:map style:condition="value()&gt;=0" style:apply-style-name="N132P0"/>
    </number:number-style>
    <number:number-style style:name="N134P0" style:volatile="true">
      <number:number number:decimal-places="2" number:min-decimal-places="2" number:min-integer-digits="1" number:grouping="true"/>
      <number:text loext:blank-width-char=")"> </number:text>
    </number:number-style>
    <number:number-style style:name="N134">
      <style:text-properties fo:color="#ff0000"/>
      <number:text>(</number:text>
      <number:number number:decimal-places="2" number:min-decimal-places="2" number:min-integer-digits="1" number:grouping="true"/>
      <number:text>)</number:text>
      <style:map style:condition="value()&gt;=0" style:apply-style-name="N134P0"/>
    </number:number-style>
    <number:number-style style:name="N13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8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38P2" style:volatile="true">
      <number:text loext:blank-width-char="("> </number:text>
      <number:fill-character> </number:fill-character>
      <number:text loext:blank-width-char=")1">-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currency-style style:name="N142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2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2P2" style:volatile="true">
      <number:text loext:blank-width-char="("> </number:text>
      <number:currency-symbol/>
      <number:fill-character> </number:fill-character>
      <number:text loext:blank-width-char=")1">- </number:text>
    </number:currency-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50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50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50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rlito" fo:font-family="Carlito"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loext:theme loext:name="ChatGPT">
      <loext:theme-colors loext:name="ChatGPT">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25">00.00.0000</text:date>, <text:time style:data-style-name="N2" text:time-value="07:31:05.880603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Hilfe" style:display-name="PageStyle_Hilfe" style:page-layout-name="Mpm3">
      <style:header style:display="false"/>
      <style:header-left style:display="false"/>
      <style:header-first style:display="false"/>
      <style:footer style:display="false"/>
      <style:footer-left style:display="false"/>
      <style:footer-first style:display="false"/>
    </style:master-page>
    <style:master-page style:name="PageStyle_5f_Druckversion" style:display-name="PageStyle_Druckvers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Beispiel" style:display-name="PageStyle_Beispiel" style:page-layout-name="Mpm3">
      <style:header style:display="false"/>
      <style:header-left style:display="false"/>
      <style:header-first style:display="false"/>
      <style:footer style:display="false"/>
      <style:footer-left style:display="false"/>
      <style:footer-first style:display="false"/>
    </style:master-page>
    <style:master-page style:name="PageStyle_5f_Entscheidungsmatrix" style:display-name="PageStyle_Entscheidungsmatrix"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date>2026-07-05T18:16:34.328011800</dc:date>
    <meta:editing-duration>PT31M18S</meta:editing-duration>
    <meta:editing-cycles>4</meta:editing-cycles>
    <meta:document-statistic meta:table-count="5" meta:cell-count="300" meta:object-count="0"/>
  </office:meta>
</office:document-meta>
</file>